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tepolder 65, 2134 WH, uitbreiden van de woning met een dakopbouw, 21-05-2021, zaaknummer 4836025, olonummer 5896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64.381 480444.235</meta:user-defined>
    <meta:user-defined meta:name="DC.title">Aangevraagde omgevingsvergunning, Hoofddorp, Vlietepolder 65, 2134 WH, uitbreiden van de woning met een dakopbouw, 21-05-2021, zaaknummer 4836025, olonummer 5896831.</meta:user-defined>
    <meta:user-defined meta:name="OVERHEID.PostcodeHuisnummer/OVERHEIDop.postcodeHuisnummer">2134WH 65</meta:user-defined>
    <meta:user-defined meta:name="OVERHEIDop.straatnaam">Vlietepolder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70</meta:user-defined>
    <meta:user-defined meta:name="OVERHEIDop.GmbID/DC.identifier">gmb-2021-164670</meta:user-defined>
    <meta:user-defined meta:name="OVERHEIDop.versieInformatie"/>
  </office:meta>
</office:document-meta>
</file>