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bullet style:num-suffix="" text:bullet-char="​" text:level="1">
        <style:list-level-properties text:min-label-width="10mm"/>
      </text:list-level-style-bullet>
    </text:list-style>
    <text:list-style style:name="id1-3-2-2-1-11-2-5">
      <text:list-level-style-bullet style:num-suffix="" text:bullet-char="​" text:level="1">
        <style:list-level-properties text:min-label-width="10mm"/>
      </text:list-level-style-bullet>
    </text:list-style>
    <style:style style:family="table-column" style:parent-style-name="colspec" style:name="id1-3-2-2-1-11-22-1-1">
      <style:table-column-properties style:rel-column-width="135*"/>
    </style:style>
    <style:style style:family="table-column" style:parent-style-name="colspec" style:name="id1-3-2-2-1-11-53-1-1">
      <style:table-column-properties style:rel-column-width="9*"/>
    </style:style>
    <style:style style:family="table-column" style:parent-style-name="colspec" style:name="id1-3-2-2-1-11-53-1-2">
      <style:table-column-properties style:rel-column-width="46*"/>
    </style:style>
    <style:style style:family="table-column" style:parent-style-name="colspec" style:name="id1-3-2-2-1-11-53-1-3">
      <style:table-column-properties style:rel-column-width="22*"/>
    </style:style>
    <style:style style:family="table-column" style:parent-style-name="colspec" style:name="id1-3-2-2-1-11-53-1-4">
      <style:table-column-properties style:rel-column-width="26*"/>
    </style:style>
    <style:style style:family="table-column" style:parent-style-name="colspec" style:name="id1-3-2-2-1-11-53-1-5">
      <style:table-column-properties style:rel-column-width="49*"/>
    </style:style>
    <style:style style:family="table-column" style:parent-style-name="colspec" style:name="id1-3-2-2-1-11-55-1-1">
      <style:table-column-properties style:rel-column-width="8*"/>
    </style:style>
    <style:style style:family="table-column" style:parent-style-name="colspec" style:name="id1-3-2-2-1-11-55-1-2">
      <style:table-column-properties style:rel-column-width="48*"/>
    </style:style>
    <style:style style:family="table-column" style:parent-style-name="colspec" style:name="id1-3-2-2-1-11-55-1-3">
      <style:table-column-properties style:rel-column-width="22*"/>
    </style:style>
    <style:style style:family="table-column" style:parent-style-name="colspec" style:name="id1-3-2-2-1-11-55-1-4">
      <style:table-column-properties style:rel-column-width="26*"/>
    </style:style>
    <style:style style:family="table-column" style:parent-style-name="colspec" style:name="id1-3-2-2-1-11-55-1-5">
      <style:table-column-properties style:rel-column-width="49*"/>
    </style:style>
    <style:style style:family="table-column" style:parent-style-name="colspec" style:name="id1-3-2-2-1-11-60-1-1">
      <style:table-column-properties style:rel-column-width="8*"/>
    </style:style>
    <style:style style:family="table-column" style:parent-style-name="colspec" style:name="id1-3-2-2-1-11-60-1-2">
      <style:table-column-properties style:rel-column-width="0*"/>
    </style:style>
    <style:style style:family="table-column" style:parent-style-name="colspec" style:name="id1-3-2-2-1-11-60-1-3">
      <style:table-column-properties style:rel-column-width="48*"/>
    </style:style>
    <style:style style:family="table-column" style:parent-style-name="colspec" style:name="id1-3-2-2-1-11-60-1-4">
      <style:table-column-properties style:rel-column-width="22*"/>
    </style:style>
    <style:style style:family="table-column" style:parent-style-name="colspec" style:name="id1-3-2-2-1-11-60-1-5">
      <style:table-column-properties style:rel-column-width="26*"/>
    </style:style>
    <style:style style:family="table-column" style:parent-style-name="colspec" style:name="id1-3-2-2-1-11-60-1-6">
      <style:table-column-properties style:rel-column-width="49*"/>
    </style:style>
    <style:style style:family="table-column" style:parent-style-name="colspec" style:name="id1-3-2-2-1-11-62-1-1">
      <style:table-column-properties style:rel-column-width="8*"/>
    </style:style>
    <style:style style:family="table-column" style:parent-style-name="colspec" style:name="id1-3-2-2-1-11-62-1-2">
      <style:table-column-properties style:rel-column-width="48*"/>
    </style:style>
    <style:style style:family="table-column" style:parent-style-name="colspec" style:name="id1-3-2-2-1-11-62-1-3">
      <style:table-column-properties style:rel-column-width="22*"/>
    </style:style>
    <style:style style:family="table-column" style:parent-style-name="colspec" style:name="id1-3-2-2-1-11-62-1-4">
      <style:table-column-properties style:rel-column-width="26*"/>
    </style:style>
    <style:style style:family="table-column" style:parent-style-name="colspec" style:name="id1-3-2-2-1-11-62-1-5">
      <style:table-column-properties style:rel-column-width="41*"/>
    </style:style>
    <style:style style:family="table-column" style:parent-style-name="colspec" style:name="id1-3-2-2-1-11-91-1-1">
      <style:table-column-properties style:rel-column-width="8*"/>
    </style:style>
    <style:style style:family="table-column" style:parent-style-name="colspec" style:name="id1-3-2-2-1-11-91-1-2">
      <style:table-column-properties style:rel-column-width="48*"/>
    </style:style>
    <style:style style:family="table-column" style:parent-style-name="colspec" style:name="id1-3-2-2-1-11-91-1-3">
      <style:table-column-properties style:rel-column-width="22*"/>
    </style:style>
    <style:style style:family="table-column" style:parent-style-name="colspec" style:name="id1-3-2-2-1-11-91-1-4">
      <style:table-column-properties style:rel-column-width="26*"/>
    </style:style>
    <style:style style:family="table-column" style:parent-style-name="colspec" style:name="id1-3-2-2-1-11-91-1-5">
      <style:table-column-properties style:rel-column-width="43*"/>
    </style:style>
    <style:style style:family="table-column" style:parent-style-name="colspec" style:name="id1-3-2-2-1-11-122-1-1">
      <style:table-column-properties style:rel-column-width="9*"/>
    </style:style>
    <style:style style:family="table-column" style:parent-style-name="colspec" style:name="id1-3-2-2-1-11-122-1-2">
      <style:table-column-properties style:rel-column-width="46*"/>
    </style:style>
    <style:style style:family="table-column" style:parent-style-name="colspec" style:name="id1-3-2-2-1-11-122-1-3">
      <style:table-column-properties style:rel-column-width="22*"/>
    </style:style>
    <style:style style:family="table-column" style:parent-style-name="colspec" style:name="id1-3-2-2-1-11-122-1-4">
      <style:table-column-properties style:rel-column-width="26*"/>
    </style:style>
    <style:style style:family="table-column" style:parent-style-name="colspec" style:name="id1-3-2-2-1-11-122-1-5">
      <style:table-column-properties style:rel-column-width="43*"/>
    </style:style>
    <style:style style:family="table-column" style:parent-style-name="colspec" style:name="id1-3-2-2-1-11-139-1-1">
      <style:table-column-properties style:rel-column-width="8*"/>
    </style:style>
    <style:style style:family="table-column" style:parent-style-name="colspec" style:name="id1-3-2-2-1-11-139-1-2">
      <style:table-column-properties style:rel-column-width="48*"/>
    </style:style>
    <style:style style:family="table-column" style:parent-style-name="colspec" style:name="id1-3-2-2-1-11-139-1-3">
      <style:table-column-properties style:rel-column-width="22*"/>
    </style:style>
    <style:style style:family="table-column" style:parent-style-name="colspec" style:name="id1-3-2-2-1-11-139-1-4">
      <style:table-column-properties style:rel-column-width="19*"/>
    </style:style>
    <style:style style:family="table-column" style:parent-style-name="colspec" style:name="id1-3-2-2-1-11-139-1-5">
      <style:table-column-properties style:rel-column-width="52*"/>
    </style:style>
    <style:style style:family="table-column" style:parent-style-name="colspec" style:name="id1-3-2-2-1-11-146-1-1">
      <style:table-column-properties style:rel-column-width="52*"/>
    </style:style>
    <style:style style:family="table-column" style:parent-style-name="colspec" style:name="id1-3-2-2-1-11-146-1-2">
      <style:table-column-properties style:rel-column-width="44*"/>
    </style:style>
  </office:automatic-styles>
  <office:body>
    <office:text>
      <text:p text:style-name="new_page_staatscourant"/>
      <text:p text:style-name="single-kop-titel">Besluit interne mandaten, volmachten en machtigingen 2021</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 :</text:p>
            <text:p text:style-name="al"/>
            <text:p text:style-name="al">De uitoefening van de bevoegdheden, zoals vermeld in het bij dit besluit behorend overzicht, op te dragen aan de daarbij aangegeven ambtelijke functionarissen;</text:p>
            <text:p text:style-name="al"/>
            <text:p text:style-name="al">De volgende algemene bepalingen vast te stellen en van toepassing te verklaren op de bevoegdheden, zoals bedoeld onder I. van dit besluit:</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Artikel 1. Definities</text:p>
              <text:list text:style-name="id1-3-2-2-1-2-2">
                <text:list-item text:style-override="id1-3-2-2-1-2-2-1">
                  <text:number>1.</text:number>
                  <text:p text:style-name="al">Onder mandaat wordt in dit besluit verstaan de machtiging tot het in naam en onder verantwoordelijkheid van het college van burgemeester en wethouders dan wel de burgemeester uitoefenen van een besluitbevoegdheid, zulks met inbegrip van de ondertekeningsbevoegdheid.</text:p>
                </text:list-item>
                <text:list-item text:style-override="id1-3-2-2-1-2-2-2">
                  <text:number>2.</text:number>
                  <text:p text:style-name="al">Onder volmacht wordt in dit besluit verstaan de bevoegdheid tot het in naam van de burgemeester verrichten van privaatrechtelijke rechtshandelingen. </text:p>
                </text:list-item>
                <text:list-item text:style-override="id1-3-2-2-1-2-2-3">
                  <text:number>3.</text:number>
                  <text:p text:style-name="al">Onder machtiging wordt in dit besluit verstaan de bevoegdheid tot het in naam van het college van burgemeester en wethouders danwel de burgemeester verrichten van handelingen, anders dan bedoeld in het eerste en tweede lid.</text:p>
                </text:list-item>
              </text:list>
              <text:p text:style-name="al"/>
            </text:section>
            <text:section text:name="artikel_id1-3-2-2-1-3" text:style-name="artikel">
              <text:p text:style-name="artikel_kop_titel"><text:span text:style-name="artikel_kop_label">Artikel</text:span> <text:span text:style-name="artikel_kop_nr">2.</text:span> Kaderstelling</text:p>
              <text:list text:style-name="id1-3-2-2-1-3-2">
                <text:list-item text:style-override="id1-3-2-2-1-3-2-1">
                  <text:number>1.</text:number>
                  <text:p text:style-name="al">De uitoefening van de bevoegdheden geschiedt met inachtneming van de kaders en specifieke voorwaarden, zoals aangegeven in het onder I. bedoelde overzicht.</text:p>
                </text:list-item>
                <text:list-item text:style-override="id1-3-2-2-1-3-2-2">
                  <text:number>2.</text:number>
                  <text:p text:style-name="al">Onverminderd het bepaalde in het eerste lid geschiedt de uitoefening van de bevoegdheden binnen de grenzen van het recht, waarop deze bevoegdheden steunen en de terzake geldende uitvoeringsregels.</text:p>
                </text:list-item>
                <text:list-item text:style-override="id1-3-2-2-1-3-2-3">
                  <text:number>3.</text:number>
                  <text:p text:style-name="al">Voor zover de uitoefening van de bevoegdheden financiële consequenties voor de gemeente met zich brengt, geschiedt zulks met inachtneming van de terzake gestelde budgettaire kaders.            </text:p>
                </text:list-item>
              </text:list>
              <text:p text:style-name="al"/>
            </text:section>
            <text:section text:name="artikel_id1-3-2-2-1-4" text:style-name="artikel">
              <text:p text:style-name="artikel_kop_titel"><text:span text:style-name="artikel_kop_label">Artikel</text:span> <text:span text:style-name="artikel_kop_nr">3.</text:span> Terugkoppeling </text:p>
              <text:list text:style-name="id1-3-2-2-1-4-2">
                <text:list-item text:style-override="id1-3-2-2-1-4-2-1">
                  <text:number>1.</text:number>
                  <text:p text:style-name="al">Indien in enig geval wordt getwijfeld of de voorgenomen uitoefening van de bevoegdheid in overeenstemming is met het bepaalde in artikel 2, oefent de gemandateerde c.q. ge(vol)machtigde zijn bevoegdheid niet uit dan nadat hij daarover overleg heeft gepleegd met het collegelid tot wiens portefeuille de betreffende aangelegenheid behoort dan wel, voor zover toepasselijk, met de burgemeester.</text:p>
                </text:list-item>
                <text:list-item text:style-override="id1-3-2-2-1-4-2-2">
                  <text:number>2.</text:number>
                  <text:p text:style-name="al">Het bepaalde in het eerste lid vindt in elk geval plaats indien:</text:p>
                </text:list-item>
                <text:list-item text:style-override="id1-3-2-2-1-4-2-3">
                  <text:number>a.</text:number>
                  <text:p text:style-name="al">de portefeuillehouder of de burgemeester de wens daartoe heeft kenbaar gemaakt;</text:p>
                </text:list-item>
                <text:list-item text:style-override="id1-3-2-2-1-4-2-4">
                  <text:number>b.</text:number>
                  <text:p text:style-name="al">de uitoefening van de bevoegdheid (vermoedelijk) bestuurlijke/ politieke consequenties zal hebben;</text:p>
                </text:list-item>
                <text:list-item text:style-override="id1-3-2-2-1-4-2-5">
                  <text:number>c.</text:number>
                  <text:p text:style-name="al">precedentwerking is te verwachten.</text:p>
                </text:list-item>
              </text:list>
              <text:p text:style-name="al"/>
            </text:section>
            <text:section text:name="artikel_id1-3-2-2-1-5" text:style-name="artikel">
              <text:p text:style-name="artikel_kop_titel"><text:span text:style-name="artikel_kop_label">Artikel</text:span> <text:span text:style-name="artikel_kop_nr">4.</text:span> Ondertekening</text:p>
              <text:list text:style-name="id1-3-2-2-1-5-2">
                <text:list-item text:style-override="id1-3-2-2-1-5-2-1">
                  <text:number>1.</text:number>
                  <text:p text:style-name="al">De ondertekening van uitgaande stukken, waarop de besluitbevoegdheid betrekking heeft, geschiedt als volgt:</text:p>
                </text:list-item>
              </text:list>
              <text:p text:style-name="al">       -  “Het college van burgemeester en wethouders van Veldhoven,</text:p>
              <text:p text:style-name="al">                namens hen,” </text:p>
              <text:p text:style-name="al">          danwel voor zover toepasselijk,</text:p>
              <text:p text:style-name="al">           -   “De burgemeester van Veldhoven,</text:p>
              <text:p text:style-name="al">                 namens hem,”</text:p>
              <text:p text:style-name="al">gevolgd door de functie-aanduiding van de gemandateerde c.q.  ge(vol)machtigde, diens handtekening en naam. </text:p>
              <text:list text:style-name="id1-3-2-2-1-5-9">
                <text:list-item text:style-override="id1-3-2-2-1-5-9-1">
                  <text:number>2.</text:number>
                  <text:p text:style-name="al">Het gebruik van een handtekeningstempel is niet toegestaan.</text:p>
                </text:list-item>
              </text:list>
              <text:p text:style-name="al"/>
            </text:section>
            <text:section text:name="artikel_id1-3-2-2-1-6" text:style-name="artikel">
              <text:p text:style-name="artikel_kop_titel"><text:span text:style-name="artikel_kop_label">Artikel</text:span> <text:span text:style-name="artikel_kop_nr">5.</text:span> Ondermandaat en substitutie</text:p>
              <text:p text:style-name="al">Buiten de in bijbehorend overzicht aangegeven gevallen is de gemandateerde c.q. ge(vol)machtigde niet bevoegd om ondermandaat of substitutie te verstrekken ten aanzien van enige bij dit besluit aan hem verleende bevoegdheid.</text:p>
              <text:p text:style-name="al"/>
            </text:section>
            <text:section text:name="artikel_id1-3-2-2-1-7" text:style-name="artikel">
              <text:p text:style-name="artikel_kop_titel"><text:span text:style-name="artikel_kop_label">Artikel</text:span> <text:span text:style-name="artikel_kop_nr">6.</text:span> Vervanging</text:p>
              <text:list text:style-name="id1-3-2-2-1-7-2">
                <text:list-item text:style-override="id1-3-2-2-1-7-2-1">
                  <text:number>1.</text:number>
                  <text:p text:style-name="al">Bij afwezigheid of verhindering van de gemeentesecretaris worden de aan hem bij dit besluit toegekende bevoegdheden uitgeoefend door diens als zodanig door burgemeester en wethouders aangewezen vervanger.</text:p>
                </text:list-item>
                <text:list-item text:style-override="id1-3-2-2-1-7-2-2">
                  <text:number>2.</text:number>
                  <text:p text:style-name="al">Bij afwezigheid of verhindering van een afdelingshoofd worden de aan hem bij dit besluit toegekende bevoegdheden uitgeoefend door het afdelingshoofd van een andere afdeling.</text:p>
                </text:list-item>
                <text:list-item text:style-override="id1-3-2-2-1-7-2-3">
                  <text:number>3.</text:number>
                  <text:p text:style-name="al">Bij afwezigheid of verhindering van een teamleider worden de aan hem bij dit besluit toegekende bevoegdheden uitgeoefend door diens afdelingshoofd of een door deze aan te wijzen teamleider binnen die afdeling.</text:p>
                </text:list-item>
                <text:list-item text:style-override="id1-3-2-2-1-7-2-4">
                  <text:number>4.</text:number>
                  <text:p text:style-name="al">Bij afwezigheid of verhindering van een binnen een gemeentelijke afdeling werkzame functionaris worden de aan hem bij dit besluit toegekende bevoegdheden uitgeoefend door diens afdelingshoofd.</text:p>
                </text:list-item>
              </text:list>
              <text:p text:style-name="al"/>
            </text:section>
            <text:section text:name="artikel_id1-3-2-2-1-8" text:style-name="artikel">
              <text:p text:style-name="artikel_kop_titel"><text:span text:style-name="artikel_kop_label">Artikel</text:span> <text:span text:style-name="artikel_kop_nr">7.</text:span> Toezicht en rapportage</text:p>
              <text:list text:style-name="id1-3-2-2-1-8-2">
                <text:list-item text:style-override="id1-3-2-2-1-8-2-1">
                  <text:number>1.</text:number>
                  <text:p text:style-name="al">De functionaris, die rechtstreeks leiding geeft aan de gemandateerde c.q. ge(vol)machtigde, draagt zorg voor het toezicht op de rechtmatige uitoefening van de opgedragen bevoegdheden.</text:p>
                </text:list-item>
                <text:list-item text:style-override="id1-3-2-2-1-8-2-2">
                  <text:number>2.</text:number>
                  <text:p text:style-name="al">De gemandateerde draagt zorg voor periodieke rapportages aan de mandaatgever over de uitoefening van de besluitbevoegdheden indien en voor zover de mandaatgever het verzoek daartoe kenbaar heeft gemaakt.</text:p>
                </text:list-item>
              </text:list>
            </text:section>
            <text:section text:name="artikel_id1-3-2-2-1-9" text:style-name="artikel">
              <text:p text:style-name="artikel_kop_titel"><text:span text:style-name="artikel_kop_label"/> <text:span text:style-name="artikel_kop_nr"/>  Artikel 8. Evaluatie</text:p>
              <text:p text:style-name="al">Periodiek doch tenminste eenmaal per jaar gaat de gemandateerde c.q. ge(vol)machtigde, ieder voor zover het hem aangaat, na of de inhoud van het onder I. bedoelde overzicht aanpassing behoeft.</text:p>
              <text:p text:style-name="al"/>
            </text:section>
            <text:section text:name="artikel_id1-3-2-2-1-10" text:style-name="artikel">
              <text:p text:style-name="artikel_kop_titel"><text:span text:style-name="artikel_kop_label">Artikel</text:span> <text:span text:style-name="artikel_kop_nr">9.</text:span> Register/Informatieverstrekking </text:p>
              <text:p text:style-name="al">De gemeentesecretaris is verantwoordelijk voor het registreren van de bij dit besluit verleende mandaten, volmachten en machtigingen en de eventuele toekomstige wijzigingen of intrekking ervan, in een openbaar register. </text:p>
              <text:p text:style-name="al"/>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it besluit treedt in werking op de eerste dag na bekendmaking en werkt terug tot 1 januari 2021. </text:p>
                </text:list-item>
                <text:list-item text:style-override="id1-3-2-2-1-11-2-2">
                  <text:number>2.</text:number>
                  <text:p text:style-name="al">Per voormelde datum vervallen de eerder verstrekte interne mandaten, volmachten en machtigingen, met uitzondering van de besluiten tot het verlenen van machtiging om de gemeentelijke bestuursorganen te vertegenwoordigen in administratiefrechtelijke procedures. </text:p>
                </text:list-item>
                <text:list-item text:style-override="id1-3-2-2-1-11-2-3">
                  <text:number>3.</text:number>
                  <text:p text:style-name="al">Dit besluit kan worden aangehaald als “Besluit interne mandaten, volmachten en machtigingen 2021”.</text:p>
                </text:list-item>
                <text:list-item text:style-override="id1-3-2-2-1-11-2-4">
                  <text:number/>
                  <text:p text:style-name="al"/>
                </text:list-item>
                <text:list-item text:style-override="id1-3-2-2-1-11-2-5">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11-22" text:style-name="table">
                <text:p text:style-name="table_top"/>
                <table:table table:style-name="tgroup">
                  <table:table-column table:style-name="id1-3-2-2-1-11-22-1-1"/>
                  <table:table-row table:style-name="row">
                    <table:table-cell table:style-name="entry" table:number-rows-spanned="1" table:number-columns-spanned="1">
                      <text:p text:style-name="table_al"/>
                      <text:p text:style-name="table_al">
                        <text:span text:style-name="nadrukvet">OVERZICHT BEHOREND BIJ HET BESLUIT INTERNE MANDATEN, VOLMACHTEN EN MACHTIGINGEN 2021</text:span>
                      </text:p>
                      <text:p text:style-name="table_al">zoals vastgesteld door het college van burgemeester en wethouders &amp; de burgemeester d.d. 12 januari 2021</text:p>
                      <text:p text:style-name="table_al"/>
                      <text:p text:style-name="table_al"/>
                    </table:table-cell>
                  </table:table-row>
                </table:table>
                <text:p text:style-name="table_bottom"/>
              </text:section>
              <text:p text:style-name="al"/>
              <text:p text:style-name="al">
              <text:span text:style-name="nadrukondlijn">Inhoudsopgave</text:span>
            </text:p>
              <text:p text:style-name="al"/>
              <text:p text:style-name="al"/>
              <text:p text:style-name="al">Algemeen</text:p>
              <text:p text:style-name="al"/>
              <text:p text:style-name="al">Regie en Ontwikkeling (RenO)</text:p>
              <text:p text:style-name="al"/>
              <text:p text:style-name="al">Beheer en Realisatie (BR)</text:p>
              <text:p text:style-name="al"/>
              <text:p text:style-name="al">Advies &amp; Ondersteuning (A&amp;O)</text:p>
              <text:p text:style-name="al"/>
              <text:p text:style-name="al">Mens en Omgeving (M&amp;O)</text:p>
              <text:p text:style-name="al"/>
              <text:p text:style-name="al">Facilitair Bedrijf (FB)</text:p>
              <text:p text:style-name="al"/>
              <text:p text:style-name="al"/>
              <text:p text:style-name="al"/>
              <text:p text:style-name="al">Bijlage: Conversietabel tekenmandaat Mens en Omgeving</text:p>
              <text:p text:style-name="al"/>
              <text:p text:style-name="al"/>
              <text:p text:style-name="al"/>
              <text:p text:style-name="al"/>
              <text:p text:style-name="al"/>
              <text:p text:style-name="al"/>
              <text:p text:style-name="al"/>
              <text:p text:style-name="al"/>
              <text:p text:style-name="al"/>
              <text:p text:style-name="al"/>
              <text:p text:style-name="al"/>
              <text:section text:name="table_id1-3-2-2-1-11-53" text:style-name="table">
                <text:p text:style-name="table_top"/>
                <table:table table:style-name="tgroup">
                  <table:table-column table:style-name="id1-3-2-2-1-11-53-1-1"/>
                  <table:table-column table:style-name="id1-3-2-2-1-11-53-1-2"/>
                  <table:table-column table:style-name="id1-3-2-2-1-11-53-1-3"/>
                  <table:table-column table:style-name="id1-3-2-2-1-11-53-1-4"/>
                  <table:table-column table:style-name="id1-3-2-2-1-11-53-1-5"/>
                  <table:table-row table:style-name="row">
                    <table:table-cell table:style-name="entry" table:number-rows-spanned="1" table:number-columns-spanned="1">
                      <text:p text:style-name="table_al">VOLG-</text:p>
                      <text:p text:style-name="table_al">NR. </text:p>
                    </table:table-cell>
                    <table:table-cell table:style-name="entry" table:number-rows-spanned="1" table:number-columns-spanned="1">
                      <text:p text:style-name="table_al">BEVOEGDHEID</text:p>
                      <text:p text:style-name="table_al"/>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text:p>
                      <text:p text:style-name="table_al">GE(VOL-)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A.  ALGEMEEN</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Inkoop</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1.1</text:p>
                      <text:p text:style-name="table_al"/>
                    </table:table-cell>
                    <table:table-cell table:style-name="entry" table:number-rows-spanned="1" table:number-columns-spanned="1">
                      <text:p text:style-name="table_al">Aangaan, wijzigen, verlengen of opzeggen van overeenkomsten dan wel het verstrekken of gunnen van opdrachten voor werken, leveringen en diensten ten behoeve van de gemeente (inkoop). </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Gemeentesecretaris</text:p>
                      <text:p text:style-name="table_al">Budgethouders</text:p>
                      <text:p text:style-name="table_al">Budgetbeheerders</text:p>
                      <text:p text:style-name="table_al"/>
                    </table:table-cell>
                    <table:table-cell table:style-name="entry" table:number-rows-spanned="1" table:number-columns-spanned="1">
                      <text:p text:style-name="table_al">De besluitbevoegdheid wordt uitgeoefend door <text:span text:style-name="nadrukondlijn">budgetbeheerders</text:span> (zoals aangewezen in de budgethoudersregeling) voor inkoop met een contractwaarde tot </text:p>
                      <text:p text:style-name="table_al">€ 50.000,-- voor leveringen en diensten </text:p>
                      <text:p text:style-name="table_al">€ 100.000,-- voor werken</text:p>
                      <text:p text:style-name="table_al">met inachtneming van de volgende kaders:</text:p>
                      <text:p text:style-name="table_al">Onderstaande kaders zijn van toepassing op <text:span text:style-name="nadrukondlijn">alle gemandateerden</text:span>: </text:p>
                      <text:p text:style-name="table_al">Inkoopbeleid gemeente Veldhoven vastgesteld bij collegebesluit van 11-07-2017.</text:p>
                      <text:p text:style-name="table_al">Bestuurlijk/politiek gevoelige zaken komen niet in aanmerking voor mandaat</text:p>
                    </table:table-cell>
                  </table:table-row>
                  <table:table-row table:style-name="row">
                    <table:table-cell table:style-name="entry" table:number-rows-spanned="1" table:number-columns-spanned="1">
                      <text:p text:style-name="table_al">A-1.2</text:p>
                      <text:p text:style-name="table_al"/>
                    </table:table-cell>
                    <table:table-cell table:style-name="entry" table:number-rows-spanned="1" table:number-columns-spanned="1">
                      <text:p text:style-name="table_al">Bevoegdheden met betrekking tot aanbesteden, met inbegrip van:</text:p>
                      <text:p text:style-name="table_al">vaststelling inkoopstrategie, bestekken, selectie-/gunningscriteria;</text:p>
                      <text:p text:style-name="table_al">selectiebesluiten;</text:p>
                      <text:p text:style-name="table_al">besluiten tot niet deelnemen aan een intergemeentelijk inkooptraject dat is voorzien in een vastgesteld inkoopplan</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Gemeentesecretaris</text:p>
                      <text:p text:style-name="table_al">Afdelingshoofden</text:p>
                      <text:p text:style-name="table_al">Teamleider</text:p>
                    </table:table-cell>
                    <table:table-cell table:style-name="entry" table:number-rows-spanned="1" table:number-columns-spanned="1">
                      <text:p text:style-name="table_al">Kader: Inkoop- en aanbestedingsprocedure vastgesteld bij collegebesluit d.d. 30-07-2013</text:p>
                      <text:p text:style-name="table_al">Bestuurlijk/politiek gevoelige zaken komen niet in aanmerking voor mandaat</text:p>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besluiten tot budgettair neutrale formatiewijzig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 </text:p>
                      <text:p text:style-name="table_al">Afdelingshoofden</text:p>
                    </table:table-cell>
                    <table:table-cell table:style-name="entry" table:number-rows-spanned="1" table:number-columns-spanned="1">
                      <text:p text:style-name="table_al">De besluitbevoegdheid wordt uitgeoefend door:</text:p>
                      <text:p text:style-name="table_al">gemeentesecretaris: op organisatieniveau;</text:p>
                      <text:p text:style-name="table_al">afdelingshoofden: op afdelingsniveau</text:p>
                      <text:p text:style-name="table_al">Mandaat wordt uitgeoefend na afstemming met HRM</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over het treffen van een pensioen- of nabestaandenvoorziening voor wethou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1</text:p>
                      <text:p text:style-name="table_al"/>
                    </table:table-cell>
                    <table:table-cell table:style-name="entry" table:number-rows-spanned="1" table:number-columns-spanned="1">
                      <text:p text:style-name="table_al">Nemen beslissingen ter uitvoering van de Cao gemeenten en het personeelshandsboek</text:p>
                    </table:table-cell>
                    <table:table-cell table:style-name="entry" table:number-rows-spanned="1" table:number-columns-spanned="1">
                      <text:p text:style-name="table_al">Cao gemeenten</text:p>
                      <text:p text:style-name="table_al">Personeelshandboek</text:p>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Van de besluitbevoegdheid is uitgezonderd het personeel van de griffie </text:p>
                      <text:p text:style-name="table_al">Bevoegdheden m.b.t. het opleggen van disciplinaire maatregelen zijn niet gemandateerd.</text:p>
                    </table:table-cell>
                  </table:table-row>
                  <table:table-row table:style-name="row">
                    <table:table-cell table:style-name="entry" table:number-rows-spanned="1" table:number-columns-spanned="1">
                      <text:p text:style-name="table_al">A-2a.2</text:p>
                    </table:table-cell>
                    <table:table-cell table:style-name="entry" table:number-rows-spanned="1" table:number-columns-spanned="1">
                      <text:p text:style-name="table_al">Besluiten tot het vaststellen van functiebeschrij-vingen en functiewaarderingen  </text:p>
                    </table:table-cell>
                    <table:table-cell table:style-name="entry" table:number-rows-spanned="1" table:number-columns-spanned="1">
                      <text:p text:style-name="table_al">Artikel. 3.2 Cao gemeent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3</text:p>
                    </table:table-cell>
                    <table:table-cell table:style-name="entry" table:number-rows-spanned="1" table:number-columns-spanned="1">
                      <text:p text:style-name="table_al">Aangaan, wijzigen, verlengen of opzeggen van een arbeidsovereenkomst</text:p>
                    </table:table-cell>
                    <table:table-cell table:style-name="entry" table:number-rows-spanned="1" table:number-columns-spanned="1">
                      <text:p text:style-name="table_al">Art. 7:610, art. 7:613, art. 7:668a en art. 7:669 B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4</text:p>
                    </table:table-cell>
                    <table:table-cell table:style-name="entry" table:number-rows-spanned="1" table:number-columns-spanned="1">
                      <text:p text:style-name="table_al">Besluiten op een verzoek om onbetaald verlof</text:p>
                    </table:table-cell>
                    <table:table-cell table:style-name="entry" table:number-rows-spanned="1" table:number-columns-spanned="1">
                      <text:p text:style-name="table_al">Artikel 6:13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5</text:p>
                    </table:table-cell>
                    <table:table-cell table:style-name="entry" table:number-rows-spanned="1" table:number-columns-spanned="1">
                      <text:p text:style-name="table_al">Vergoeden van opleidingskosten in het kader van de duurzame inzetbaarheid</text:p>
                    </table:table-cell>
                    <table:table-cell table:style-name="entry" table:number-rows-spanned="1" table:number-columns-spanned="1">
                      <text:p text:style-name="table_al">Artikel 8:2, artikel 8:4, artikel 8:5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6</text:p>
                    </table:table-cell>
                    <table:table-cell table:style-name="entry" table:number-rows-spanned="1" table:number-columns-spanned="1">
                      <text:p text:style-name="table_al">Aanbieden stageovereenkomst voor opleiding, studie of onderzoek of het aanbieden van een werkervaringsovereenkomst </text:p>
                    </table:table-cell>
                    <table:table-cell table:style-name="entry" table:number-rows-spanned="1" table:number-columns-spanned="1">
                      <text:p text:style-name="table_al">Artikel 2.8 en 2.9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7</text:p>
                    </table:table-cell>
                    <table:table-cell table:style-name="entry" table:number-rows-spanned="1" table:number-columns-spanned="1">
                      <text:p text:style-name="table_al">Toekennen van een bedrag voor uitstekend functioneren of een bijzondere prest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8</text:p>
                    </table:table-cell>
                    <table:table-cell table:style-name="entry" table:number-rows-spanned="1" table:number-columns-spanned="1">
                      <text:p text:style-name="table_al">Nemen van besluiten over salaris, salaristoelagen en vergoedingen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lmacht tot het bevorderen van personeel reikt niet verder dan de formeel geldende functieschaal.</text:p>
                      <text:p text:style-name="table_al"/>
                      <text:p text:style-name="table_al">Mandaat wordt uitgeoefend na afstemming met HRM</text:p>
                    </table:table-cell>
                  </table:table-row>
                  <table:table-row table:style-name="row">
                    <table:table-cell table:style-name="entry" table:number-rows-spanned="1" table:number-columns-spanned="1">
                      <text:p text:style-name="table_al">A-2a.9</text:p>
                    </table:table-cell>
                    <table:table-cell table:style-name="entry" table:number-rows-spanned="1" table:number-columns-spanned="1">
                      <text:p text:style-name="table_al">Nemen van besluiten over arbeidsduur en werktijden</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HRM</text:p>
                    </table:table-cell>
                  </table:table-row>
                  <table:table-row table:style-name="row">
                    <table:table-cell table:style-name="entry" table:number-rows-spanned="1" table:number-columns-spanned="1">
                      <text:p text:style-name="table_al">A-2a.10</text:p>
                    </table:table-cell>
                    <table:table-cell table:style-name="entry" table:number-rows-spanned="1" table:number-columns-spanned="1">
                      <text:p text:style-name="table_al">Nemen van besluiten over uitvoeren van het individueel keuzebudget </text:p>
                    </table:table-cell>
                    <table:table-cell table:style-name="entry" table:number-rows-spanned="1" table:number-columns-spanned="1">
                      <text:p text:style-name="table_al">Hoofdstuk 4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11</text:p>
                    </table:table-cell>
                    <table:table-cell table:style-name="entry" table:number-rows-spanned="1" table:number-columns-spanned="1">
                      <text:p text:style-name="table_al">Nemen van besluiten over recht op salaris tijdens arbeidsongeschiktheid</text:p>
                    </table:table-cell>
                    <table:table-cell table:style-name="entry" table:number-rows-spanned="1" table:number-columns-spanned="1">
                      <text:p text:style-name="table_al">Hoofdstuk 7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12</text:p>
                    </table:table-cell>
                    <table:table-cell table:style-name="entry" table:number-rows-spanned="1" table:number-columns-spanned="1">
                      <text:p text:style-name="table_al">Nemen van besluiten over nevenwerkzaamheden van ambtenaren </text:p>
                    </table:table-cell>
                    <table:table-cell table:style-name="entry" table:number-rows-spanned="1" table:number-columns-spanned="1">
                      <text:p text:style-name="table_al"/>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a.13</text:p>
                    </table:table-cell>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Artikel 7:690 B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Ondertekenen van:</text:p>
                      <text:p text:style-name="table_al">in mandaat genomen besluiten;</text:p>
                      <text:p text:style-name="table_al">brieven ter bekendmaking van in mandaat genomen besluiten;</text:p>
                      <text:p text:style-name="table_al">bescheiden in het kader van uitoefening v/e bevoegdheid waarvoor machtiging is verleend. </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p text:style-name="table_al">Gemandateerden</text:p>
                      <text:p text:style-name="table_al">Gemachtigden</text:p>
                    </table:table-cell>
                    <table:table-cell table:style-name="entry" table:number-rows-spanned="1" table:number-columns-spanned="1">
                      <text:p text:style-name="table_al">Ondertekeningsmandaat voor zover betrekking hebbend op de uitoefening van (besluit-) bevoegdheden van gemandateerde c.q. gemachtigde</text:p>
                      <text:p text:style-name="table_al"/>
                      <text:p text:style-name="table_al">Zie bijlage Conversietabel tekenmandaat Omgevingszaken </text:p>
                    </table:table-cell>
                  </table:table-row>
                  <table:table-row table:style-name="row">
                    <table:table-cell table:style-name="entry" table:number-rows-spanned="1" table:number-columns-spanned="1">
                      <text:p text:style-name="table_al">A-3.2</text:p>
                      <text:p text:style-name="table_al"/>
                    </table:table-cell>
                    <table:table-cell table:style-name="entry" table:number-rows-spanned="1" table:number-columns-spanned="1">
                      <text:p text:style-name="table_al">Nemen van besluiten in het kader van de (voorbereiding) beslissing op een aanvraag:</text:p>
                      <text:p text:style-name="table_al">niet in behandeling nemen aanvraag;</text:p>
                      <text:p text:style-name="table_al">opschorten van de beslissing /het verzoeken om aanvulling van de aanvraag;</text:p>
                      <text:p text:style-name="table_al">verdagen/stellen nieuwe termijn;</text:p>
                      <text:p text:style-name="table_al">toekennen/afwijzen dwangsom</text:p>
                    </table:table-cell>
                    <table:table-cell table:style-name="entry" table:number-rows-spanned="1" table:number-columns-spanned="1">
                      <text:p text:style-name="table_al"/>
                      <text:p text:style-name="table_al"/>
                      <text:p text:style-name="table_al">Art. 4:5 Awb</text:p>
                      <text:p text:style-name="table_al">Art. 4:5/4:15 Awb</text:p>
                      <text:p text:style-name="table_al"/>
                      <text:p text:style-name="table_al">Art. 4:14 Awb</text:p>
                      <text:p text:style-name="table_al">Art. 4:18 Awb</text:p>
                    </table:table-cell>
                    <table:table-cell table:style-name="entry" table:number-rows-spanned="1" table:number-columns-spanned="1">
                      <text:p text:style-name="table_al">Afdelingshoofden</text:p>
                      <text:p text:style-name="table_al">Functionarissen in rol coördinator</text:p>
                      <text:p text:style-name="table_al">Gemandateerden</text:p>
                    </table:table-cell>
                    <table:table-cell table:style-name="entry" table:number-rows-spanned="1" table:number-columns-spanned="1">
                      <text:p text:style-name="table_al">Indien en voor zover de gemandateerde tevens beschikt over een bevoegdheid te besluiten op de aanvraag. </text:p>
                    </table:table-cell>
                  </table:table-row>
                  <table:table-row table:style-name="row">
                    <table:table-cell table:style-name="entry" table:number-rows-spanned="1" table:number-columns-spanned="1">
                      <text:p text:style-name="table_al">A-3.3</text:p>
                      <text:p text:style-name="table_al"/>
                    </table:table-cell>
                    <table:table-cell table:style-name="entry" table:number-rows-spanned="1" table:number-columns-spanned="1">
                      <text:p text:style-name="table_al">Nemen van besluiten in het kader van (de voorbereiding van) een beslissing op een bezwaarschrift:</text:p>
                      <text:p text:style-name="table_al">opschorting van de beslissing;</text:p>
                      <text:p text:style-name="table_al">verdaging/verder uitstel;</text:p>
                      <text:p text:style-name="table_al">toekenning/afwijzing dwangsom;</text:p>
                    </table:table-cell>
                    <table:table-cell table:style-name="entry" table:number-rows-spanned="1" table:number-columns-spanned="1">
                      <text:p text:style-name="table_al"/>
                      <text:p text:style-name="table_al"/>
                      <text:p text:style-name="table_al">Art. 7:14 jo 4:15 Awb</text:p>
                      <text:p text:style-name="table_al">Art. 7:10 Awb</text:p>
                      <text:p text:style-name="table_al">Art. 7:14 jo 4:18 Awb</text:p>
                      <text:p text:style-name="table_al"/>
                    </table:table-cell>
                    <table:table-cell table:style-name="entry" table:number-rows-spanned="1" table:number-columns-spanned="1">
                      <text:p text:style-name="table_al">Afdelingshoofden</text:p>
                      <text:p text:style-name="table_al">Functionarissen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4</text:p>
                      <text:p text:style-name="table_al"/>
                    </table:table-cell>
                    <table:table-cell table:style-name="entry" table:number-rows-spanned="1" table:number-columns-spanned="1">
                      <text:p text:style-name="table_al">Afdoening van externe klachten over gedragingen in de operationele, inhoudelijke sfeer.</text:p>
                    </table:table-cell>
                    <table:table-cell table:style-name="entry" table:number-rows-spanned="1" table:number-columns-spanned="1">
                      <text:p text:style-name="table_al">Hfd. 9 Awb</text:p>
                    </table:table-cell>
                    <table:table-cell table:style-name="entry" table:number-rows-spanned="1" table:number-columns-spanned="1">
                      <text:p text:style-name="table_al">Gemeentesecretaris</text:p>
                      <text:p text:style-name="table_al">Afdelingshoofden </text:p>
                      <text:p text:style-name="table_al">Teamleider </text:p>
                      <text:p text:style-name="table_al">Functionarissen in rol coördinator</text:p>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Ongegrond of niet ontvankelijk verklaren van een bezwaarschift.</text:p>
                    </table:table-cell>
                    <table:table-cell table:style-name="entry" table:number-rows-spanned="1" table:number-columns-spanned="1">
                      <text:p text:style-name="table_al">Hfd. 7 Awb</text:p>
                    </table:table-cell>
                    <table:table-cell table:style-name="entry" table:number-rows-spanned="1" table:number-columns-spanned="1">
                      <text:p text:style-name="table_al">Gemeentesecretaris</text:p>
                      <text:p text:style-name="table_al">Afdelingshoofden </text:p>
                      <text:p text:style-name="table_al">Teamleider</text:p>
                    </table:table-cell>
                    <table:table-cell table:style-name="entry" table:number-rows-spanned="1" table:number-columns-spanned="1">
                      <text:p text:style-name="table_al">Het mandaat wordt uitgeoefend indien en voor zover wordt besloten overeenkomstig het advies van de Commissie voor de bezwaarschriften. </text:p>
                      <text:p text:style-name="table_al">Het mandaat wordt <text:span text:style-name="nadrukondlijn">niet</text:span> uitgeoefend:</text:p>
                      <text:p text:style-name="table_al">door de functionaris die in mandaat het bestreden besluit heeft genomen;</text:p>
                      <text:p text:style-name="table_al">als het bestreden besluit door het bestuursorgaan is genomen;</text:p>
                      <text:p text:style-name="table_al">als het advies van de bezwaarcommissie tevens een beleidsmatige aanbeveling bevat. </text:p>
                    </table:table-cell>
                  </table:table-row>
                  <table:table-row table:style-name="row">
                    <table:table-cell table:style-name="entry" table:number-rows-spanned="1" table:number-columns-spanned="1">
                      <text:p text:style-name="table_al">A-3.6</text:p>
                      <text:p text:style-name="table_al"/>
                    </table:table-cell>
                    <table:table-cell table:style-name="entry" table:number-rows-spanned="1" table:number-columns-spanned="1">
                      <text:p text:style-name="table_al">Nemen van besluiten op verzoeken om informatie als bedoeld in de Wet openbaarheid van bestuur.</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Afdelingshoofden </text:p>
                      <text:p text:style-name="table_al">Teamleider</text:p>
                      <text:p text:style-name="table_al">Functionarissen in rol coördinator</text:p>
                    </table:table-cell>
                    <table:table-cell table:style-name="entry" table:number-rows-spanned="1" table:number-columns-spanned="1">
                      <text:p text:style-name="table_al">Mandaat met inbegrip besluitbevoegdheid inzake opschorting (art. 6 Wob)</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Nemen va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Afdelingshoofden </text:p>
                      <text:p text:style-name="table_al">Teamleider</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Nemen van besluiten op aanvragen/verzoeken als bedoeld in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fdelingshoofden</text:p>
                      <text:p text:style-name="table_al">Teamleider</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Aangaan, wijzigen, verlengen en opzeggen van een verwerkersovereenkomst </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In individuele gevallen ontzeggen van de toegang tot openbare dienstgebouwen en uitvaardigen van een waarschuwing dienaangaand.</text:p>
                    </table:table-cell>
                    <table:table-cell table:style-name="entry" table:number-rows-spanned="1" table:number-columns-spanned="1">
                      <text:p text:style-name="table_al">Art. 160</text:p>
                      <text:p text:style-name="table_al">Gemeentewet </text:p>
                      <text:p text:style-name="table_al"/>
                    </table:table-cell>
                    <table:table-cell table:style-name="entry" table:number-rows-spanned="1" table:number-columns-spanned="1">
                      <text:p text:style-name="table_al">Gemeentesecretaris</text:p>
                      <text:p text:style-name="table_al">Afdelingshoofden M&amp;O</text:p>
                      <text:p text:style-name="table_al">Functionarissen in rol coördinator FB en M&amp;O</text:p>
                      <text:p text:style-name="table_al">Functionarissen in rol van lid Agressie Interventie Team</text:p>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3.11</text:p>
                      <text:p text:style-name="table_al"/>
                    </table:table-cell>
                    <table:table-cell table:style-name="entry" table:number-rows-spanned="1" table:number-columns-spanned="1">
                      <text:p text:style-name="table_al">Uitoefenen van de (besluit-) bevoegdheid ter uitvoering van titel 4.4 Awb inzake bestuurs-rechtelijke geldschulden m.b.t. verrekening, uitstel van betaling, verlenen van een voorschot, vaststelling bedrag wettelijke rente of aanmaning</text:p>
                    </table:table-cell>
                    <table:table-cell table:style-name="entry" table:number-rows-spanned="1" table:number-columns-spanned="1">
                      <text:p text:style-name="table_al">Art. 4:93, art. 4:94, art. 4:95, art. 4:99,</text:p>
                      <text:p text:style-name="table_al">Art. 4:112 Awb</text:p>
                    </table:table-cell>
                    <table:table-cell table:style-name="entry" table:number-rows-spanned="1" table:number-columns-spanned="1">
                      <text:p text:style-name="table_al">Afdelingshoofden</text:p>
                      <text:p text:style-name="table_al">Teamleider</text:p>
                      <text:p text:style-name="table_al">Gemandateerden</text:p>
                    </table:table-cell>
                    <table:table-cell table:style-name="entry" table:number-rows-spanned="1" table:number-columns-spanned="1">
                      <text:p text:style-name="table_al">Indien en voor zover de gemandateerde tevens beschikt over een bevoegdheid te besluiten inzake de vaststelling van een bestuursrechtelijke geldschuld (betalingsverplichting). </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Indienen verweerschrift namens de bestuursorganen voor bezwaar- en beroepschriften, zienswijzen, verzoeken om een voorlopige voorziening.</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Sluiten en ondertekenen van contracten ter uitvoering van in mandaat genomen besluiten inzake privaatrechtelijke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De bevoegdheid wordt uitgeoefend binnen het taakgebied van de gevolmachtigde en diens mandaa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wordt uitgeoefend binnen het taakgebied van de gemachtigde. </text:p>
                    </table:table-cell>
                  </table:table-row>
                  <table:table-row table:style-name="row">
                    <table:table-cell table:style-name="entry" table:number-rows-spanned="1" table:number-columns-spanned="1">
                      <text:p text:style-name="table_al">A-5.1</text:p>
                      <text:p text:style-name="table_al"/>
                    </table:table-cell>
                    <table:table-cell table:style-name="entry" table:number-rows-spanned="1" table:number-columns-spanned="1">
                      <text:p text:style-name="table_al">Voeren van routinematige correspondentie met een louter administratief-technisch karakter; </text:p>
                      <text:p text:style-name="table_al">Opvragen, waarmerken en toezenden bescheiden; </text:p>
                      <text:p text:style-name="table_al">Verstrekken zakelijke inlichtingen aan derden over algemeen geldende voorschriften en regelingen of over feiten en gegevens betreffende de uitvoering van regelgeving</text:p>
                      <text:p text:style-name="table_al">Paraferen van contracten.</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Gemeentesecretaris</text:p>
                      <text:p text:style-name="table_al">Afdelingshoofden</text:p>
                      <text:p text:style-name="table_al">Teamleider</text:p>
                      <text:p text:style-name="table_al">Medewer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Het vaststellen, wijzigen of intrekken van formulieren voor het indienen van aanvragen en het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p text:style-name="table_al">Afdelingshoofden</text:p>
                      <text:p text:style-name="table_al">Teamleider</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t. 4:7 en 4:8 Awb </text:p>
                    </table:table-cell>
                    <table:table-cell table:style-name="entry" table:number-rows-spanned="1" table:number-columns-spanned="1">
                      <text:p text:style-name="table_al">Afdelingshoofden</text:p>
                      <text:p text:style-name="table_al">Gemandateerden</text:p>
                      <text:p text:style-name="table_al"/>
                    </table:table-cell>
                    <table:table-cell table:style-name="entry" table:number-rows-spanned="1" table:number-columns-spanned="1">
                      <text:p text:style-name="table_al">Indien en voor zover de gemandateerde tevens beschikt over een bevoegdheid te besluiten op de aanvraag.</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Aanvragen en afrekenen van subsidie t.b.v. de gemeente/het gemeentebestuur, alsmede  opstellen en/of inzenden van documenten ter voldoening aan de subsidievoorschr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5</text:p>
                    </table:table-cell>
                    <table:table-cell table:style-name="entry" table:number-rows-spanned="1" table:number-columns-spanned="1">
                      <text:p text:style-name="table_al">Indienen van aanvragen om een vergunning t.b.v. gemeente/gemeentebest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6</text:p>
                    </table:table-cell>
                    <table:table-cell table:style-name="entry" table:number-rows-spanned="1" table:number-columns-spanned="1">
                      <text:p text:style-name="table_al">Treffen maatregelen ter inning van privaatrech-telijke geldvorderingen (waaronder begrepen  herinneren, ingebreke stellen, verrekenen, verle-nen van uitstel, treffen betalingsregeling en vast-stellen bedrag wettelijke rente), inclusief daartoe voeren van procedures bij de kantonrechter. </text:p>
                    </table:table-cell>
                    <table:table-cell table:style-name="entry" table:number-rows-spanned="1" table:number-columns-spanned="1">
                      <text:p text:style-name="table_al">Art. 160 Gemeentewet</text:p>
                      <text:p text:style-name="table_al">jo. art. 10:12 Awb</text:p>
                    </table:table-cell>
                    <table:table-cell table:style-name="entry" table:number-rows-spanned="1" table:number-columns-spanned="1">
                      <text:p text:style-name="table_al">Gemeentesecretaris</text:p>
                      <text:p text:style-name="table_al">Afdelingshoofden </text:p>
                      <text:p text:style-name="table_al">Functionaris cluster Financiën in rol 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7</text:p>
                    </table:table-cell>
                    <table:table-cell table:style-name="entry" table:number-rows-spanned="1" table:number-columns-spanned="1">
                      <text:p text:style-name="table_al">Doen van aangifte wegens lokaalvredebreuk ex art. 139, lid 1 Wetboek van Strafrecht.</text:p>
                    </table:table-cell>
                    <table:table-cell table:style-name="entry" table:number-rows-spanned="1" table:number-columns-spanned="1">
                      <text:p text:style-name="table_al">Art. 160 </text:p>
                      <text:p text:style-name="table_al">Gemeentewet </text:p>
                    </table:table-cell>
                    <table:table-cell table:style-name="entry" table:number-rows-spanned="1" table:number-columns-spanned="1">
                      <text:p text:style-name="table_al">Gemeentesecretaris</text:p>
                      <text:p text:style-name="table_al">Afdelingshoofd M&amp;O</text:p>
                      <text:p text:style-name="table_al">Functionarissen FB en M&amp;O in rol coördinator</text:p>
                      <text:p text:style-name="table_al">Functionarissen in rol van lid Agressie Interventie Team</text:p>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5.8</text:p>
                    </table:table-cell>
                    <table:table-cell table:style-name="entry" table:number-rows-spanned="1" table:number-columns-spanned="1">
                      <text:p text:style-name="table_al">Kennisgeving uitstel beantwoording (art. 42) brieven. </text:p>
                    </table:table-cell>
                    <table:table-cell table:style-name="entry" table:number-rows-spanned="1" table:number-columns-spanned="1">
                      <text:p text:style-name="table_al">Art. 42 lid 3 RvO</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9</text:p>
                    </table:table-cell>
                    <table:table-cell table:style-name="entry" table:number-rows-spanned="1" table:number-columns-spanned="1">
                      <text:p text:style-name="table_al">Versturen van verzoeken om intrekking van een bezwaarschri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Afdelingshoofden</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10</text:p>
                    </table:table-cell>
                    <table:table-cell table:style-name="entry" table:number-rows-spanned="1" table:number-columns-spanned="1">
                      <text:p text:style-name="table_al">Verlenen van toegangsrechten voor alle systemen en diensten in het kader van de Baseline Informatiebeveiliging Overheid</text:p>
                    </table:table-cell>
                    <table:table-cell table:style-name="entry" table:number-rows-spanned="1" table:number-columns-spanned="1">
                      <text:p text:style-name="table_al">Baseline Informatiebeveiliging Overhei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
                <text:p text:style-name="table_bottom"/>
              </text:section>
              <text:p text:style-name="al"/>
              <text:section text:name="table_id1-3-2-2-1-11-55" text:style-name="table">
                <text:p text:style-name="table_top"/>
                <table:table table:style-name="tgroup">
                  <table:table-column table:style-name="id1-3-2-2-1-11-55-1-1"/>
                  <table:table-column table:style-name="id1-3-2-2-1-11-55-1-2"/>
                  <table:table-column table:style-name="id1-3-2-2-1-11-55-1-3"/>
                  <table:table-column table:style-name="id1-3-2-2-1-11-55-1-4"/>
                  <table:table-column table:style-name="id1-3-2-2-1-11-55-1-5"/>
                  <table:table-row table:style-name="row">
                    <table:table-cell table:style-name="entry" table:number-rows-spanned="1" table:number-columns-spanned="1">
                      <text:p text:style-name="table_al"/>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REGIE EN ONTWIKKELING</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rg &amp; Welzijn, Cultuu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ext:p text:style-name="table_al"/>
                      <text:p text:style-name="table_al"/>
                    </table:table-cell>
                    <table:table-cell table:style-name="entry" table:number-rows-spanned="1" table:number-columns-spanned="1">
                      <text:p text:style-name="table_al">Nemen van besluiten op grond van de Algemene Subsidie Verordening Veldhoven 2017 (ASVV 2017)</text:p>
                    </table:table-cell>
                    <table:table-cell table:style-name="entry" table:number-rows-spanned="1" table:number-columns-spanned="1">
                      <text:p text:style-name="table_al">Artt. 2 lid 3, 6 lid 4, 7 lid 3, 8 lid 1 t/m 4, 9,  10 lid 3, 5 en 6, 11 lid 3 en 14 lid 1 t/m 5</text:p>
                      <text:p text:style-name="table_al">(ASVV 2017)</text:p>
                    </table:table-cell>
                    <table:table-cell table:style-name="entry" table:number-rows-spanned="1" table:number-columns-spanned="1">
                      <text:p text:style-name="table_al">Afdelingshoofd RenO </text:p>
                      <text:p text:style-name="table_al">Sr. beleidsmedewerker/ sr. (juridisch) adviseur in rol coördinator cluster participatie </text:p>
                      <text:p text:style-name="table_al">Sr. beleidsmedewerker/ sr. (juridisch) adviseur cluster participatie</text:p>
                    </table:table-cell>
                    <table:table-cell table:style-name="entry" table:number-rows-spanned="1" table:number-columns-spanned="1">
                      <text:p text:style-name="table_al">Mandaat m.b.t. aanvragen tot € 10.000</text:p>
                      <text:p text:style-name="table_al">Mandaat voor het geheel of gedeeltelijk terugvorderen van incidentele subsidie tot een bedrag van € 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emen van besluiten op grond van de Subsidieregeling Vitale samenleving en de Subsidieregeling Goed leef- en woonklimaat</text:p>
                    </table:table-cell>
                    <table:table-cell table:style-name="entry" table:number-rows-spanned="1" table:number-columns-spanned="1">
                      <text:p text:style-name="table_al">art. 3.2 lid 7 Subsidie-regelingen Vitale samenleving en Goed leef- en woonklimaat</text:p>
                    </table:table-cell>
                    <table:table-cell table:style-name="entry" table:number-rows-spanned="1" table:number-columns-spanned="1">
                      <text:p text:style-name="table_al">Afdelingshoofd RenO</text:p>
                      <text:p text:style-name="table_al">Sr. beleidsmedewerker/ sr. (juridisch) adviseur in rol coördinator cluster participatie </text:p>
                      <text:p text:style-name="table_al">Sr. beleidsmedewerker/ sr. (juridisch) adviseur cluster participatie</text:p>
                    </table:table-cell>
                    <table:table-cell table:style-name="entry" table:number-rows-spanned="1" table:number-columns-spanned="1">
                      <text:p text:style-name="table_al">- Mandaat m.b.t. aanvragen tot € 10.000</text:p>
                      <text:p text:style-name="table_al">- Mandaat voor het geheel of gedeeltelijk terugvorderen van incidentele subsidie tot een bedrag van € 1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ststellen van subsidies na afloop van het subsidietijdvak</text:p>
                    </table:table-cell>
                    <table:table-cell table:style-name="entry" table:number-rows-spanned="1" table:number-columns-spanned="1">
                      <text:p text:style-name="table_al">Art. 4:46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nemen van besluiten op bezwaren tegen subsidiebesluiten</text:p>
                    </table:table-cell>
                    <table:table-cell table:style-name="entry" table:number-rows-spanned="1" table:number-columns-spanned="1">
                      <text:p text:style-name="table_al">Hoofdstuk 7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uiten omtrent de inzet van het fysiek wijkbudget.</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Implementatienota wijkbeheer gemeente Veldhoven vastgesteld d.d. 22-02-20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gaan van een bruikleenovereenkomst mbt kunst-, archeologische- en/of cultuur historische voorwerp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Ren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nderwijs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ext:p text:style-name="table_al"/>
                    </table:table-cell>
                    <table:table-cell table:style-name="entry" table:number-rows-spanned="1" table:number-columns-spanned="1">
                      <text:p text:style-name="table_al">Nemen van besluiten op grond van de Verordening voorzieningen huisvesting onderwijs.</text:p>
                    </table:table-cell>
                    <table:table-cell table:style-name="entry" table:number-rows-spanned="1" table:number-columns-spanned="1">
                      <text:p text:style-name="table_al">Artt. 5 lid 2 en 3, 6</text:p>
                      <text:p text:style-name="table_al">lid 3 en 4, 15 lid 2,</text:p>
                      <text:p text:style-name="table_al">17 lid 2, 18 lid 2, 25 lid 6 </text:p>
                    </table:table-cell>
                    <table:table-cell table:style-name="entry" table:number-rows-spanned="1" table:number-columns-spanned="1">
                      <text:p text:style-name="table_al">Afdelingshoofd RenO</text:p>
                      <text:p text:style-name="table_al">Sr. beleidsmedewerker/ sr. (juridisch) adviseur in rol coördinator cluster Ontplooiing</text:p>
                      <text:p text:style-name="table_al">Beleidsmedewerker A/ adviseur A cluster Ontplooiing </text:p>
                    </table:table-cell>
                    <table:table-cell table:style-name="entry" table:number-rows-spanned="1" table:number-columns-spanned="1">
                      <text:p text:style-name="table_al">Verordening voorzieningen huisvesting onderwijs, vastgesteld d.d. 14-04-2015</text:p>
                    </table:table-cell>
                  </table:table-row>
                  <table:table-row table:style-name="row">
                    <table:table-cell table:style-name="entry" table:number-rows-spanned="1" table:number-columns-spanned="1">
                      <text:p text:style-name="table_al"/>
                      <text:p text:style-name="table_al"/>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olkshuisvesting &amp; RO</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ext:p text:style-name="table_al"/>
                      <text:p text:style-name="table_al"/>
                      <text:p text:style-name="table_al"/>
                      <text:p text:style-name="table_al"/>
                    </table:table-cell>
                    <table:table-cell table:style-name="entry" table:number-rows-spanned="1" table:number-columns-spanned="1">
                      <text:p text:style-name="table_al">Nemen van besluiten tot het toelaten van gegadigden tot de procedure voor gronduitgifte van de bedrijventerrein Habraken.</text:p>
                      <text:p text:style-name="table_al"/>
                      <text:p text:style-name="table_al"/>
                    </table:table-cell>
                    <table:table-cell table:style-name="entry" table:number-rows-spanned="1" table:number-columns-spanned="1">
                      <text:p text:style-name="table_al">Regeling gronduitgifte-</text:p>
                      <text:p text:style-name="table_al">procedure Habraken</text:p>
                      <text:p text:style-name="table_al"/>
                    </table:table-cell>
                    <table:table-cell table:style-name="entry" table:number-rows-spanned="1" table:number-columns-spanned="1">
                      <text:p text:style-name="table_al">Projectleider A (bedrijventerreinen), onderdeel Projecten</text:p>
                      <text:p text:style-name="table_al">Beleidsmedewerker A/</text:p>
                      <text:p text:style-name="table_al">adviseur A (economische zaken), cluster Ruimte </text:p>
                    </table:table-cell>
                    <table:table-cell table:style-name="entry" table:number-rows-spanned="1" table:number-columns-spanned="1">
                      <text:p text:style-name="table_al">Gronduitgifteprocedure Habraken, vastgesteld bij collegebesluit d.d. 17-04-2007 en uitgiftecriteria Habraken vastgesteld bij collegebesluit d.d. 17-7-201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lenen of weigeren van verzoeken tot indeling in de volkshuisvestelijke urgentiecategorie als       bedoeld in artikel 5 lid 4 Huisvestingsverordening Veldhoven 2020-2023 (Huisvestingsverordening)</text:p>
                    </table:table-cell>
                    <table:table-cell table:style-name="entry" table:number-rows-spanned="1" table:number-columns-spanned="1">
                      <text:p text:style-name="table_al">Art. 6 lid 7 Huisvestings-   verordening </text:p>
                    </table:table-cell>
                    <table:table-cell table:style-name="entry" table:number-rows-spanned="1" table:number-columns-spanned="1">
                      <text:p text:style-name="table_al">Afdelingshoofd Ren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fwijzen v/e herhaald verzoek tot indeling in de volkshuisvestelijke urgentiecategorie als bedoeld in artikel 5 lid 4 onder Huisvestingsverordening </text:p>
                    </table:table-cell>
                    <table:table-cell table:style-name="entry" table:number-rows-spanned="1" table:number-columns-spanned="1">
                      <text:p text:style-name="table_al">Art. 6 lid 10 Huisvestingsverorde- ning jo. art. 4:6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trekken v/e beschikking tot indeling in de volkshuisvestelijke urgentiecategorie als bedoeld in artikel 5 lid 4 onder a Huisvestingsverordening</text:p>
                    </table:table-cell>
                    <table:table-cell table:style-name="entry" table:number-rows-spanned="1" table:number-columns-spanned="1">
                      <text:p text:style-name="table_al">Art.7 lid 1 Huisvestings-   verordening</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al dan niet op verzoek, wegens gewijzigde omstandigheden verstrekken v/e nieuwe beschikking tot indeling in de volkshuisvestelijke urgentiecategorie als bedoeld in artikel 5 lid 4 onder a Huisvestingsverordening </text:p>
                    </table:table-cell>
                    <table:table-cell table:style-name="entry" table:number-rows-spanned="1" table:number-columns-spanned="1">
                      <text:p text:style-name="table_al">Art. 7 lid 6 Huisvestings-    verordening</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stemmen met het ontwerpbestemmingsplan en het publiceren van de kennisgeving</text:p>
                    </table:table-cell>
                    <table:table-cell table:style-name="entry" table:number-rows-spanned="1" table:number-columns-spanned="1">
                      <text:p text:style-name="table_al">Art. 3.8 Wet op de ruimtelijke ordening</text:p>
                    </table:table-cell>
                    <table:table-cell table:style-name="entry" table:number-rows-spanned="1" table:number-columns-spanned="1">
                      <text:p text:style-name="table_al">Afdelingshoofd RenO</text:p>
                      <text:p text:style-name="table_al">Beleidsmedewerker A/ adviseur A (ruimtelijke ordening) cluster Ruimte</text:p>
                      <text:p text:style-name="table_al">Beleidsmedewerker B/ adviseur B (ruimtelijke ordening) cluster Ruimte</text:p>
                    </table:table-cell>
                    <table:table-cell table:style-name="entry" table:number-rows-spanned="1" table:number-columns-spanned="1">
                      <text:p text:style-name="table_al">Mandaat mag uitgeoefend worden mits:</text:p>
                      <text:p text:style-name="table_al">geen reacties in het kader van het vooroverleg ex artikel 3.1.1 Bro zijn ingediend.</text:p>
                      <text:p text:style-name="table_al">de ingediende vooroverlegreacties worden     overgenomen en niet leiden tot aanpassingen in  ontwerpbestemmingsplan die niet overeenstem-men met het eerdere standpunt van het college.</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stemmen met het gecoördineerd voorbereiden en het ter inzage leggen van besluiten (Coördinatieverordening)</text:p>
                    </table:table-cell>
                    <table:table-cell table:style-name="entry" table:number-rows-spanned="1" table:number-columns-spanned="1">
                      <text:p text:style-name="table_al">Art. 3.26 WRO</text:p>
                    </table:table-cell>
                    <table:table-cell table:style-name="entry" table:number-rows-spanned="1" table:number-columns-spanned="1">
                      <text:p text:style-name="table_al">Afdelingshoofd RenO</text:p>
                      <text:p text:style-name="table_al">Beleidsmedewerker A/ adviseur A (ruimtelijke ordening) cluster Ruimte</text:p>
                      <text:p text:style-name="table_al">Beleidsmedewerker B/ adviseur B (ruimtelijke ordening) cluster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issen op aanvragen  op grond van de Verordening  startersleningen gemeente Veldhoven 2020</text:p>
                    </table:table-cell>
                    <table:table-cell table:style-name="entry" table:number-rows-spanned="1" table:number-columns-spanned="1">
                      <text:p text:style-name="table_al">Art. 3, lid 3, art. 6 lid1 en art. 4, lid 1, Verordening  starters-leningen gemeente Veldhoven 2020</text:p>
                    </table:table-cell>
                    <table:table-cell table:style-name="entry" table:number-rows-spanned="1" table:number-columns-spanned="1">
                      <text:p text:style-name="table_al">Afdelingshoofd RenO,</text:p>
                      <text:p text:style-name="table_al">Sr. Beleidsmedewerker/ sr. (juridisch) adviseur cluster Ruimte (wonen),</text:p>
                      <text:p text:style-name="table_al">Junior adviseur W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sluiten of bij de voorbereiding van een bestemmingsplanherziening een milieueffectrapport moet worden opgesteld </text:p>
                    </table:table-cell>
                    <table:table-cell table:style-name="entry" table:number-rows-spanned="1" table:number-columns-spanned="1">
                      <text:p text:style-name="table_al">Artikel 7.7 Wet milieubeheer</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Niet-ontvankelijk verklaren van aanvragen  op grond van de Verordening  startersleningen gemeente Veldhoven 2020</text:p>
                    </table:table-cell>
                    <table:table-cell table:style-name="entry" table:number-rows-spanned="1" table:number-columns-spanned="1">
                      <text:p text:style-name="table_al">Artikel 5, lid 4, Veror-dening  starters-leningen gemeente Veldhoven 2020</text:p>
                    </table:table-cell>
                    <table:table-cell table:style-name="entry" table:number-rows-spanned="1" table:number-columns-spanned="1">
                      <text:p text:style-name="table_al">- Afdelingshoofd RenO,</text:p>
                      <text:p text:style-name="table_al">- Sr. Beleidsmedewerker/ sr. (juridisch) adviseur cluster Ruimte (wonen)</text:p>
                      <text:p text:style-name="table_al">- Junior adviseur 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ntrekken van toegewezen aanvragen  op grond van de Verordening  startersleningen gemeente Veldhoven 2020</text:p>
                    </table:table-cell>
                    <table:table-cell table:style-name="entry" table:number-rows-spanned="1" table:number-columns-spanned="1">
                      <text:p text:style-name="table_al">Artikel 6, lid 2, Veror-dening  starters-leningen gemeente Veldhoven 2020</text:p>
                    </table:table-cell>
                    <table:table-cell table:style-name="entry" table:number-rows-spanned="1" table:number-columns-spanned="1">
                      <text:p text:style-name="table_al">Afdelingshoofd RenO,</text:p>
                      <text:p text:style-name="table_al">- Sr. Beleidsmedewerker/ sr. (juridisch) adviseur cluster Ruimte (wonen)</text:p>
                      <text:p text:style-name="table_al">- Junior adviseur 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eslissen op van aanvragen  op grond van de Verordening  Stimuleringslening ‘Langer thuis wonen’, ‘Duurzaam maken’ en ‘Asbestsanering’ gemeente Veldhoven 2020</text:p>
                    </table:table-cell>
                    <table:table-cell table:style-name="entry" table:number-rows-spanned="1" table:number-columns-spanned="1">
                      <text:p text:style-name="table_al">Artt. 9 en 10, Verorde-ning Stimulerings- lening ‘Langer thuis wonen’, ‘Duurzaam maken’ en ‘Asbest-sanering’ gemeente Veldhoven 2020</text:p>
                    </table:table-cell>
                    <table:table-cell table:style-name="entry" table:number-rows-spanned="1" table:number-columns-spanned="1">
                      <text:p text:style-name="table_al">Afdelingshoofd RenO,</text:p>
                      <text:p text:style-name="table_al">- Sr. Beleidsmedewerker/ sr. (juridisch) adviseur cluster Ruimte (wonen)</text:p>
                      <text:p text:style-name="table_al">- Junior adviseur 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Niet-ontvankelijk verklaren van aanvragen  op grond van de Verordening Stimuleringslening ‘Langer thuis wonen’, ‘Duurzaam maken’ en ‘Asbestsanering’ gemeente Veldhoven 2020</text:p>
                    </table:table-cell>
                    <table:table-cell table:style-name="entry" table:number-rows-spanned="1" table:number-columns-spanned="1">
                      <text:p text:style-name="table_al">Art. 8, lid 4, Verorde-ning Stimulerings-lening ‘Langer thuis wonen’, ‘Duurzaam maken’ en ‘Asbest-sanering’ gemeente Veldhoven 2020</text:p>
                    </table:table-cell>
                    <table:table-cell table:style-name="entry" table:number-rows-spanned="1" table:number-columns-spanned="1">
                      <text:p text:style-name="table_al">Afdelingshoofd RenO,</text:p>
                      <text:p text:style-name="table_al">- Sr. Beleidsmedewerker/ sr. (juridisch) adviseur cluster Ruimte (wonen)</text:p>
                      <text:p text:style-name="table_al">- Junior adviseur 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Intrekken van toegewezen aanvragen  op grond van de Verordening Stimuleringslening ‘Langer thuis wonen’, ‘Duurzaam maken’ en ‘Asbestsanering’ gemeente Veldhoven 2020</text:p>
                    </table:table-cell>
                    <table:table-cell table:style-name="entry" table:number-rows-spanned="1" table:number-columns-spanned="1">
                      <text:p text:style-name="table_al">Art. 12, lid 1, Verorde-ning Stimulerings-lening ‘Langer thuis wonen’, ‘Duurzaam maken’ en ‘Asbest-sanering’ gemeente Veldhoven 2020</text:p>
                    </table:table-cell>
                    <table:table-cell table:style-name="entry" table:number-rows-spanned="1" table:number-columns-spanned="1">
                      <text:p text:style-name="table_al">Afdelingshoofd RenO,</text:p>
                      <text:p text:style-name="table_al">- Sr. Beleidsmedewerker/ sr. (juridisch) adviseur cluster Ruimte (wonen)</text:p>
                      <text:p text:style-name="table_al">- Junior adviseur 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Reserveren van budget en het laten vervallen van de budgetreservering </text:p>
                      <text:p text:style-name="table_al"/>
                      <text:p text:style-name="table_al">Bijhouden van de financiële administratie</text:p>
                    </table:table-cell>
                    <table:table-cell table:style-name="entry" table:number-rows-spanned="1" table:number-columns-spanned="1">
                      <text:p text:style-name="table_al">Artikelen 4, 5 en 7, Nadere regels ter uitvoering v/d verordeningen Starterslening en Stimuleringslening gemeente Veldhoven</text:p>
                    </table:table-cell>
                    <table:table-cell table:style-name="entry" table:number-rows-spanned="1" table:number-columns-spanned="1">
                      <text:p text:style-name="table_al">Afdelingshoofd RenO,</text:p>
                      <text:p text:style-name="table_al">- Sr. Beleidsmedew./ sr. (juridisch) adviseur cluster Ruimte (wonen)</text:p>
                      <text:p text:style-name="table_al">- Junior adviseur 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Economische 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emen van besluiten op grond van de Subsidieverordening Ondernemersfonds (subsidieverordening).</text:p>
                    </table:table-cell>
                    <table:table-cell table:style-name="entry" table:number-rows-spanned="1" table:number-columns-spanned="1">
                      <text:p text:style-name="table_al">Art. 4, art. 9 lid 2, art. 13 lid 3, art. 14 </text:p>
                      <text:p text:style-name="table_al">Subsidieverordening</text:p>
                    </table:table-cell>
                    <table:table-cell table:style-name="entry" table:number-rows-spanned="1" table:number-columns-spanned="1">
                      <text:p text:style-name="table_al">Afdelingshoofd RenO</text:p>
                      <text:p text:style-name="table_al">-Sr. beleidsmedewerker/ sr. (juridisch) adviseur  in rol coördinator cluster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lektronisch waarmerken en publiceren van Wro-instrumenten. </text:p>
                    </table:table-cell>
                    <table:table-cell table:style-name="entry" table:number-rows-spanned="1" table:number-columns-spanned="1">
                      <text:p text:style-name="table_al">art. 1.2.1 lid 1, art. 1.2.2 lid 2 BRO </text:p>
                    </table:table-cell>
                    <table:table-cell table:style-name="entry" table:number-rows-spanned="1" table:number-columns-spanned="1">
                      <text:p text:style-name="table_al">Medewerkers cluster Ruimte</text:p>
                    </table:table-cell>
                    <table:table-cell table:style-name="entry" table:number-rows-spanned="1" table:number-columns-spanned="1">
                      <text:p text:style-name="table_al">Regeling standaarden Ruimtelijke Ordeningen 200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Uitvoeren van de intake van (urgent) woningzoekenden, gespreksvoering, het doorzenden van verzoeken om urgentiebeschikking aan het secretariaat van de Urgentiecommissie en het voeren van alle routinematige correspondentie en contacten</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ext:p text:style-name="table_al">Beleidsmedewerker A/ adviseur A cluster participatie</text:p>
                      <text:p text:style-name="table_al">Medewerker beleid en uitvoering in de rol van medewerker huisvesting vergunning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ragen van adviezen aan derden o.b.v. de Huisvestingsverordening </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tegenwoordiging van het bestuursorgaan op (hoor)zittingen die door de Commissie voor de bezwaarschriften, de (voorzieningenrechter van de) Rechtbank of de Afdeling Bestuursrechtspraak van de Raad van State in het kader van een bezwaar-, voorlopige voorziening, beroep- of hoger beroep procedure zijn belegd. </text:p>
                    </table:table-cell>
                    <table:table-cell table:style-name="entry" table:number-rows-spanned="1" table:number-columns-spanned="1">
                      <text:p text:style-name="table_al">Art. 171 Gemeentewet,  </text:p>
                    </table:table-cell>
                    <table:table-cell table:style-name="entry" table:number-rows-spanned="1" table:number-columns-spanned="1">
                      <text:p text:style-name="table_al">Afdelingshoofd RenO</text:p>
                      <text:p text:style-name="table_al">Beleidsmedewerker A/ adviseur A cluster participatie</text:p>
                      <text:p text:style-name="table_al">Medewerker beleid en uitvoering in de rol van medewerker huisvesting vergunninghouders</text:p>
                    </table:table-cell>
                    <table:table-cell table:style-name="entry" table:number-rows-spanned="1" table:number-columns-spanned="1">
                      <text:p text:style-name="table_al">Portefeuillehouder dient in kennis te worden gesteld van de geëntameerde procedure. </text:p>
                      <text:p text:style-name="table_al">Betreft beschikkingen op verzoeken tot indeling in de volkshuisvestelijke urgentiecategorie als bedoeld in artikel 5 lid 4 onder a van de Huisvestingsverordening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ndertekenen van door het college genomen besluiten op grond van de Algemene Subsidie Verordening Veldhoven 2017</text:p>
                      <text:p text:style-name="table_al"/>
                    </table:table-cell>
                    <table:table-cell table:style-name="entry" table:number-rows-spanned="1" table:number-columns-spanned="1">
                      <text:p text:style-name="table_al">Artikel 10:11 Awb</text:p>
                    </table:table-cell>
                    <table:table-cell table:style-name="entry" table:number-rows-spanned="1" table:number-columns-spanned="1">
                      <text:p text:style-name="table_al">Afdelingshoofd RenO</text:p>
                      <text:p text:style-name="table_al">Sr. beleidsmedewerker/ sr. (juridisch) adviseur in rol coördinator cluster Participatie</text:p>
                      <text:p text:style-name="table_al">Sr. beleidsmedewerker/ sr. (juridisch) adviseur cluster participatie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2-1-11-60" text:style-name="table">
                <text:p text:style-name="table_top"/>
                <table:table table:style-name="tgroup">
                  <table:table-column table:style-name="id1-3-2-2-1-11-60-1-1"/>
                  <table:table-column table:style-name="id1-3-2-2-1-11-60-1-2"/>
                  <table:table-column table:style-name="id1-3-2-2-1-11-60-1-3"/>
                  <table:table-column table:style-name="id1-3-2-2-1-11-60-1-4"/>
                  <table:table-column table:style-name="id1-3-2-2-1-11-60-1-5"/>
                  <table:table-column table:style-name="id1-3-2-2-1-11-60-1-6"/>
                  <table:table-row table:style-name="row">
                    <table:table-cell table:style-name="entry" table:number-rows-spanned="1" table:number-columns-spanned="1">
                      <text:p text:style-name="table_al"/>
                      <text:p text:style-name="table_al">VOLG-</text:p>
                      <text:p text:style-name="table_al">NR.</text:p>
                    </table:table-cell>
                    <table:table-cell table:style-name="entry" table:number-rows-spanned="1" table:number-columns-spanned="2">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2. BEHEER EN REALISATI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span text:style-name="nadrukvet">MANDAA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
                        <text:span text:style-name="nadrukvet">Kabels &amp; leid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erlenen van een vergunning voor het aanleggen, beschadigen en veranderen van een weg</text:p>
                    </table:table-cell>
                    <table:table-cell table:style-name="entry" table:number-rows-spanned="1" table:number-columns-spanned="1">
                      <text:p text:style-name="table_al">Artikel 2:7 Apv</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ext:p text:style-name="table_al"/>
                    </table:table-cell>
                    <table:table-cell table:style-name="entry" table:number-rows-spanned="1" table:number-columns-spanned="1">
                      <text:p text:style-name="table_al">Verlenen van een vergunning en instemming voor kabels en leidingen </text:p>
                    </table:table-cell>
                    <table:table-cell table:style-name="entry" table:number-rows-spanned="1" table:number-columns-spanned="1">
                      <text:p text:style-name="table_al">Art. 2.1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Het weigeren, wijzigen of intrekken van een (aanvraag om een) vergunning/instemming voor kabels en leidingen op grond van artikel 2.3 van de VOI te weigeren, te wijzigen of in te trekken.</text:p>
                    </table:table-cell>
                    <table:table-cell table:style-name="entry" table:number-rows-spanned="1" table:number-columns-spanned="1">
                      <text:p text:style-name="table_al">Art. 2.3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Het nemen van besluiten op grond van de Parkeerverordening Veldhoven 2018 over:</text:p>
                      <text:p text:style-name="table_al">het vaststellen van de tijdstippen waarop het parkeren is toegestaan; </text:p>
                      <text:p text:style-name="table_al">het in bijzondere gevallen afwijken van de voorschriften van artikel 3 Parkeerverordening. </text:p>
                    </table:table-cell>
                    <table:table-cell table:style-name="entry" table:number-rows-spanned="1" table:number-columns-spanned="1">
                      <text:p text:style-name="table_al"/>
                      <text:p text:style-name="table_al"/>
                      <text:p text:style-name="table_al">Art. 2 lid 3, Parkeerverordening</text:p>
                      <text:p text:style-name="table_al">Art. 3, lid 11 Parkeerverordening</text:p>
                      <text:p text:style-name="table_al"/>
                    </table:table-cell>
                    <table:table-cell table:style-name="entry" table:number-rows-spanned="1" table:number-columns-spanned="1">
                      <text:p text:style-name="table_al">Afdelingshoofd BR</text:p>
                      <text:p text:style-name="table_al">Senior medewerker beheer en onderhoud</text:p>
                      <text:p text:style-name="table_al">Secretarieel/administra-tief medewerker A, </text:p>
                    </table:table-cell>
                    <table:table-cell table:style-name="entry" table:number-rows-spanned="1" table:number-columns-spanned="1">
                      <text:p text:style-name="table_al">Parkeerverordening 2020, vastgesteld d.d. 27-10-202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Het verlenen van ontheffingen als bedoeld in artikel 87 van het Reglement Verkeersregels en verkeerstekens (RVV 1990).</text:p>
                    </table:table-cell>
                    <table:table-cell table:style-name="entry" table:number-rows-spanned="1" table:number-columns-spanned="1">
                      <text:p text:style-name="table_al">Art. 149 Wegenver-keerswet (Wvw) jo. art. 87 RVV 1990</text:p>
                    </table:table-cell>
                    <table:table-cell table:style-name="entry" table:number-rows-spanned="1" table:number-columns-spanned="1">
                      <text:p text:style-name="table_al">Afdelingshoofd BR</text:p>
                      <text:p text:style-name="table_al">Senior medewerker beheer e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text:p>
                      <text:p text:style-name="table_al"/>
                    </table:table-cell>
                    <table:table-cell table:style-name="entry" table:number-rows-spanned="1" table:number-columns-spanned="1">
                      <text:p text:style-name="table_al">Verlenen van een vergunning voor het aanleggen, beschadigen en veranderen van een weg. </text:p>
                    </table:table-cell>
                    <table:table-cell table:style-name="entry" table:number-rows-spanned="1" table:number-columns-spanned="1">
                      <text:p text:style-name="table_al">Art. 2:7, lid 1 Apv</text:p>
                    </table:table-cell>
                    <table:table-cell table:style-name="entry" table:number-rows-spanned="1" table:number-columns-spanned="1">
                      <text:p text:style-name="table_al">Afdelingshoofd B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ext:p text:style-name="table_al"/>
                    </table:table-cell>
                    <table:table-cell table:style-name="entry" table:number-rows-spanned="1" table:number-columns-spanned="1">
                      <text:p text:style-name="table_al">Het verlenen van ontheffing op grond van de Algemene plaatselijke verordening (Apv).</text:p>
                    </table:table-cell>
                    <table:table-cell table:style-name="entry" table:number-rows-spanned="1" table:number-columns-spanned="1">
                      <text:p text:style-name="table_al">Art. 5:9 lid 3 jo. art. 1:4, art. 5:23 lid 3 jo. art 1:4 Apv</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Het uitvoeren van en het nemen van besluiten op grond van de Marktverordening.</text:p>
                    </table:table-cell>
                    <table:table-cell table:style-name="entry" table:number-rows-spanned="1" table:number-columns-spanned="1">
                      <text:p text:style-name="table_al">Marktverordening 2020</text:p>
                    </table:table-cell>
                    <table:table-cell table:style-name="entry" table:number-rows-spanned="1" table:number-columns-spanned="1">
                      <text:p text:style-name="table_al">Afdelingshoofd BR</text:p>
                      <text:p text:style-name="table_al">Opzichter uitvoering</text:p>
                      <text:p text:style-name="table_al">Technisch medewerker A</text:p>
                    </table:table-cell>
                    <table:table-cell table:style-name="entry" table:number-rows-spanned="1" table:number-columns-spanned="1">
                      <text:p text:style-name="table_al"/>
                    </table:table-cell>
                  </table:table-row>
                </table:table>
                <text:p text:style-name="table_bottom"/>
              </text:section>
              <text:p text:style-name="al"/>
              <text:section text:name="table_id1-3-2-2-1-11-62" text:style-name="table">
                <text:p text:style-name="table_top"/>
                <table:table table:style-name="tgroup">
                  <table:table-column table:style-name="id1-3-2-2-1-11-62-1-1"/>
                  <table:table-column table:style-name="id1-3-2-2-1-11-62-1-2"/>
                  <table:table-column table:style-name="id1-3-2-2-1-11-62-1-3"/>
                  <table:table-column table:style-name="id1-3-2-2-1-11-62-1-4"/>
                  <table:table-column table:style-name="id1-3-2-2-1-11-62-1-5"/>
                  <table:table-row table:style-name="row">
                    <table:table-cell table:style-name="entry" table:number-rows-spanned="1" table:number-columns-spanned="1">
                      <text:p text:style-name="table_al"/>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ordening begraafplaa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nemen van besluiten op grond van de Verordening op het beheer en gebruik van de gemeentelijke begraafplaats te Veldhoven 2010 (Verordening begraafplaats) en de nadere regels voor de gemeentelijke begraafplaats in de gemeente Veldhoven.</text:p>
                    </table:table-cell>
                    <table:table-cell table:style-name="entry" table:number-rows-spanned="1" table:number-columns-spanned="1">
                      <text:p text:style-name="table_al"> Artt. 8 lid 2, 10 lid 1,   17 lid 2, 18 lid 1 en 3, 20 lid 4 en 5, 22 lid 1  Verordening </text:p>
                      <text:p text:style-name="table_al"> artt. 7 lid 2, 8 lid 3 en 13 lid 2 nadere regels</text:p>
                    </table:table-cell>
                    <table:table-cell table:style-name="entry" table:number-rows-spanned="1" table:number-columns-spanned="1">
                      <text:p text:style-name="table_al">Afdelingshoofd B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Wet BGT</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Uitvoeren van de Wet basisregistratie grootschalige topografie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esluiten tot (tijdelijke) verhuur en ingebruikge- ving van gemeentelijke panden anders dan voor woon- of bedrijfsruimte, als bedoeld in Boek 7, titel 4, afdeling 5 en 6 BW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 </text:p>
                      <text:p text:style-name="table_al">Senior medewerker beheer en onderhoud</text:p>
                    </table:table-cell>
                    <table:table-cell table:style-name="entry" table:number-rows-spanned="1" table:number-columns-spanned="1">
                      <text:p text:style-name="table_al">Uitgezonderd de gebouwen binnen de BGE-locaties </text:p>
                      <text:p text:style-name="table_al">Gebruiksvoorwaarden voor binnensport-accommodaties c.q. veldsportaccommodaties</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gaan van verplichtingen voor het  beheer en exploitatie van gemeentelijke sportaccommodaties.</text:p>
                    </table:table-cell>
                    <table:table-cell table:style-name="entry" table:number-rows-spanned="1" table:number-columns-spanned="1">
                      <text:p text:style-name="table_al">Art.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angaan en wijzigen van overeenkomsten voor het realiseren van een oplaadpunt voor elektrische auto’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Beleidsregels laadvoorzieningen voor elektrische auto's in openbare ruimte, vastgesteld door b&amp;w d.d. 10-3-2015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Nemen van besluiten t.a.v. de herinrichting van het openbaar gebied voor zover op de herinrichting de inspraakverordening niet van toepassing 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angaan, wijzigen, verlengen en beëindigen huurovereenkomsten voor de adoptie van rotond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Doen van aangiften van schade toegebracht a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Gemandateerde is bevoegd ondermandaat te verlenen aan functionarissen binnen zijn organisatie-onderdeel</text:p>
                    </table:table-cell>
                  </table:table-row>
                  <table:table-row table:style-name="row">
                    <table:table-cell table:style-name="entry" table:number-rows-spanned="1" table:number-columns-spanned="1">
                      <text:p text:style-name="table_al">2-8.2</text:p>
                      <text:p text:style-name="table_al"/>
                    </table:table-cell>
                    <table:table-cell table:style-name="entry" table:number-rows-spanned="1" table:number-columns-spanned="1">
                      <text:p text:style-name="table_al">De kadastrale aanwijzing in het terrein van perceelsgrenzen aan derden.</text:p>
                    </table:table-cell>
                    <table:table-cell table:style-name="entry" table:number-rows-spanned="1" table:number-columns-spanned="1">
                      <text:p text:style-name="table_al">Kadasterwet</text:p>
                      <text:p text:style-name="table_al">Art. 10:12 Awb</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ext:p text:style-name="table_al"/>
                    </table:table-cell>
                    <table:table-cell table:style-name="entry" table:number-rows-spanned="1" table:number-columns-spanned="1">
                      <text:p text:style-name="table_al">Uitwisselen van informatie over ondergrondse netten. </text:p>
                    </table:table-cell>
                    <table:table-cell table:style-name="entry" table:number-rows-spanned="1" table:number-columns-spanned="1">
                      <text:p text:style-name="table_al">WIO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ext:p text:style-name="table_al"/>
                      <text:p text:style-name="table_al"/>
                    </table:table-cell>
                    <table:table-cell table:style-name="entry" table:number-rows-spanned="1" table:number-columns-spanned="1">
                      <text:p text:style-name="table_al">Tekenen van documenten in het kader  van de oplevering van werken.</text:p>
                    </table:table-cell>
                    <table:table-cell table:style-name="entry" table:number-rows-spanned="1" table:number-columns-spanned="1">
                      <text:p text:style-name="table_al">Burgerlijk recht</text:p>
                    </table:table-cell>
                    <table:table-cell table:style-name="entry" table:number-rows-spanned="1" table:number-columns-spanned="1">
                      <text:p text:style-name="table_al">Afdelingshoofd BR</text:p>
                      <text:p text:style-name="table_al">Senior medewerkers beheer en onderhoud</text:p>
                      <text:p text:style-name="table_al">Technisch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2-9.2</text:p>
                      <text:p text:style-name="table_al"/>
                    </table:table-cell>
                    <table:table-cell table:style-name="entry" table:number-rows-spanned="1" table:number-columns-spanned="1">
                      <text:p text:style-name="table_al">Tekenen overeenkomsten met energiebedrijven inzake verplaatsing bestaande aansluitingen en aanpassing verbruikmeter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dertekenen huurovereenkomsten voor de adoptie van rotonde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11-91" text:style-name="table">
                <text:p text:style-name="table_top"/>
                <table:table table:style-name="tgroup">
                  <table:table-column table:style-name="id1-3-2-2-1-11-91-1-1"/>
                  <table:table-column table:style-name="id1-3-2-2-1-11-91-1-2"/>
                  <table:table-column table:style-name="id1-3-2-2-1-11-91-1-3"/>
                  <table:table-column table:style-name="id1-3-2-2-1-11-91-1-4"/>
                  <table:table-column table:style-name="id1-3-2-2-1-11-91-1-5"/>
                  <table:table-row table:style-name="row">
                    <table:table-cell table:style-name="entry" table:number-rows-spanned="1" table:number-columns-spanned="1">
                      <text:p text:style-name="table_al"/>
                      <text:p text:style-name="table_al">VOLG</text:p>
                      <text:p text:style-name="table_al">NR.</text:p>
                    </table:table-cell>
                    <table:table-cell table:style-name="entry" table:number-rows-spanned="1" table:number-columns-spanned="1">
                      <text:p text:style-name="table_al">BEVOEGDHEID</text:p>
                      <text:p text:style-name="table_al"/>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3. ADVIES &amp; ONDERSTEUNING</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inzake het opnemen van financiering op de geldmarkt met een looptijd tot en met één jaar tot maximaal het terzake vastgesteld bedrag.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Gemeentesecretaris</text:p>
                      <text:p text:style-name="table_al"> Afdelingshoofd A&amp;O</text:p>
                      <text:p text:style-name="table_al"/>
                    </table:table-cell>
                    <table:table-cell table:style-name="entry" table:number-rows-spanned="1" table:number-columns-spanned="1">
                      <text:p text:style-name="table_al">Treasurystatuut </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uiten inzake uitzetten van middelen op geld-markt (call geld, deposito’s, kasgeld, vastrentende beleggingen, obligatiefondsen, garantieproduc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uiten over renteherziening en –aanpassing en/ of vervroegde aflossing van leningen waaronder:</text:p>
                      <text:p text:style-name="table_al">wel/niet accepteren nieuw geoffreerde rentevoet</text:p>
                      <text:p text:style-name="table_al">vervroegd aflossen lening en accepteren van eventueel daarbij behorende boete;</text:p>
                      <text:p text:style-name="table_al">tegen betere rentevoet onder dezelfde condities bij een andere geldgever afsluiten v/e lening voor max. het bedrag v/d vervroegde afloss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Gemeentesecretaris</text:p>
                      <text:p text:style-name="table_al"> Afdelingshoofd A&amp;O</text:p>
                      <text:p text:style-name="table_al"/>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uiten inzake het openen en sluiten van spaarrekeningen en rekening-courants bij bank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 </text:p>
                      <text:p text:style-name="table_al">Afdelingshoofd A&amp;O</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verzoek van notaris besluiten tot uitschrijving/ vervallenverklaring recht van hypotheek in openbare regist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Zie 3-5.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uiten over het aangaan van acceptgiro- en incassocontrac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Senior adviseur, clust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fsluiten en vervroegd opnemen van deposito’s bij de schatkist (op de kapitaalmark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ooptijd langer dan 1 jaar</text:p>
                      <text:p text:style-name="table_al">Limiet is ongelimiteerd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pnemen financiering bij decentrale overhe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imiet is € 25.000.000 per transactie</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fsluiten en vervroegd opnemen van deposito’s bij de schatkist (op de geldmark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ooptijd korter of gelijk aan 1 jaar</text:p>
                      <text:p text:style-name="table_al">Limiet is ongelimiteerd</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Uitzetten van geldmiddelen bij de decentrale overheid (niet zijnde toezichthou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uiten over aansprakelijkheidsstelling van  gemeente door der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uiten inzake aansprakelijkheidsstelling van derden door gemeent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egen in strafzaken inzake verhaal van kosten ter herstel van schade aan gemeentelijke eigendom.</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Juridische Zaken / Grondexploit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ijdelijke) verhuur van gemeentelijke panden (m.u.v. overdekte sportaccommodaties)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Kaderstelling college t.a.v. bepaling huurprijs, looptijd verhuur en evt. nadere voorwaard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al dan niet op verzoek van huurders besluiten tot kleine bouwkundige aanpassingen aan gemeentelijke gebouw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fwijzen verzoeken tot aankoop strook gemeente-grond waar openbare bestemming op ru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Toetsingskader: bestemmingsplannen en  inrichtingsplannen</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anbieden mogelijkheid om een optie te nemen op de aankoop van een kavel voor particuliere woningbouw of bedrijfsruimte, alsmede het verlenen van opties tot aankoop van deze kavel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aanbiedingen overeenkomstig volgorde van  inschrijvingsdatum; </text:p>
                      <text:p text:style-name="table_al">het vastgestelde verkavelingsplan;</text:p>
                      <text:p text:style-name="table_al">de vastgestelde kavelprijzen;</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esluiten tot het in bruikleen geven, verhuren, in korte pacht geven en in jachtpacht geven van gemeentegrond en het toekennen van de vispa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stigen, wijzigen, verlengen, beëindigen van opstalrechten en erfdienstbaarheden </text:p>
                    </table:table-cell>
                    <table:table-cell table:style-name="entry" table:number-rows-spanned="1" table:number-columns-spanned="1">
                      <text:p text:style-name="table_al">Boek 6 BW</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vereenkomen, wijzigen, verlengen, beëindigen  van kwalitatieve rechten en  verplichtingen en derdenbedingen</text:p>
                    </table:table-cell>
                    <table:table-cell table:style-name="entry" table:number-rows-spanned="1" table:number-columns-spanned="1">
                      <text:p text:style-name="table_al">Boek 6 BW</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uiten tot het aangaan van een overeenkomst betreffende verkoop van kavels voor woningbouw en bedrijfsruimten </text:p>
                      <text:p text:style-name="table_al"/>
                      <text:p text:style-name="table_al"/>
                    </table:table-cell>
                    <table:table-cell table:style-name="entry" table:number-rows-spanned="1" table:number-columns-spanned="1">
                      <text:p text:style-name="table_al">Art. 160 Gemeentewet</text:p>
                      <text:p text:style-name="table_al"/>
                    </table:table-cell>
                    <table:table-cell table:style-name="entry" table:number-rows-spanned="1" table:number-columns-spanned="1">
                      <text:p text:style-name="table_al">Afdelingshoofd A&amp;O</text:p>
                      <text:p text:style-name="table_al">Sr. Beleidsmedewerker/ sr (juridisch) adviseur in rol van coördinator cluster Grondexploitatie</text:p>
                    </table:table-cell>
                    <table:table-cell table:style-name="entry" table:number-rows-spanned="1" table:number-columns-spanned="1">
                      <text:p text:style-name="table_al">Bevoegdheid voor zover het college heeft besloten tot uitgifte van deze bouwkavels en binnen de daarbij aangegeven kaders (o.a. verkavelingsplan + grondprijzen en standaard en bijzondere bepalinge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esluiten tot het aangaan van een overeenkomst betreffende aan- en verkoop van rest- en groenstrok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Afdelingshoofd A&amp;O</text:p>
                      <text:p text:style-name="table_al">-  Sr. Beleidsmedewerker/ sr (juridisch) adviseur in rol van coördinator cluster Grond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Besluiten tot intrekking van een aantekening op grond van de Wet voorkeursrecht gemeenten</text:p>
                    </table:table-cell>
                    <table:table-cell table:style-name="entry" table:number-rows-spanned="1" table:number-columns-spanned="1">
                      <text:p text:style-name="table_al">Art. 8 Wvg</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Besluiten op een verzoek o.g.v. Procedureverordening voor tegemoetkoming in planschade (Procedureverordening).</text:p>
                    </table:table-cell>
                    <table:table-cell table:style-name="entry" table:number-rows-spanned="1" table:number-columns-spanned="1">
                      <text:p text:style-name="table_al">Procedureverordening </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deskundigen advies <text:span text:style-name="nadrukondlijn">niet</text:span> wordt gevolgd.</text:p>
                      <text:p text:style-name="table_al">Als geen deskundigenadvies wordt gevraagd geldt mandaat tot maximaal een bedrag van € 2000,00</text:p>
                      <text:p text:style-name="table_al"/>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esluiten op een verzoek tot nadeelcompensati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advies <text:span text:style-name="nadrukondlijn">niet</text:span> wordt gevolgd.</text:p>
                      <text:p text:style-name="table_al">Indien geen advies wordt gevraagd geldt het mandaat tot maximaal een bedrag van € 20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esluiten tot het aangaan, wijzigen, verlengen of opzeggen/beëindigen/ontbinden van:</text:p>
                      <text:p text:style-name="table_al">Intentieovereenkomsten</text:p>
                      <text:p text:style-name="table_al">Projectovereenkomsten</text:p>
                      <text:p text:style-name="table_al">Anterieure exploitatieovereenkomsten</text:p>
                      <text:p text:style-name="table_al">Samenwerkingsovereenkomsten</text:p>
                      <text:p text:style-name="table_al">Huurovereenkomsten </text:p>
                      <text:p text:style-name="table_al">Koopovereenkomsten</text:p>
                      <text:p text:style-name="table_al">Koop- en realisatieovereenkomsten</text:p>
                      <text:p text:style-name="table_al">Addenda</text:p>
                      <text:p text:style-name="table_al">Overeenkomsten t.b.v. CPO</text:p>
                      <text:p text:style-name="table_al">Reserveringsovereenkomsten</text:p>
                      <text:p text:style-name="table_al">Planschadeverhaalsovereenkomsten</text:p>
                      <text:p text:style-name="table_al"/>
                    </table:table-cell>
                    <table:table-cell table:style-name="entry" table:number-rows-spanned="1" table:number-columns-spanned="1">
                      <text:p text:style-name="table_al">Wro, Wabo, Bro, BW</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ext:span text:style-name="nadrukondlijn">Regulier</text:span>
                      </text:p>
                      <text:p text:style-name="table_al">Mandaat geldt alleen als binnen 12 maanden:</text:p>
                      <text:p text:style-name="table_al">na instemming en in overeenstemming met het principe-verzoek, een intentieovereenkomst, projectovereenkomst of anterieure exploitatieovereenkomst wordt gesloten.</text:p>
                      <text:p text:style-name="table_al">na sluiten v/e van bovengenoemde overeen-komsten, in dezelfde lijn een vervolgovereen-komst zijnde een intentieovereenkomst, project-overeenkomst of anterieure exploitatie-overeenkomst wordt gesloten.</text:p>
                      <text:p text:style-name="table_al"/>
                      <text:p text:style-name="table_al">
                        <text:span text:style-name="nadrukondlijn">Woningbouwversnelling</text:span>
                      </text:p>
                      <text:p text:style-name="table_al">Mandaat geldt alleen voor intentieovereenkomsten en anterieure exploitatieovereenkomsten.</text:p>
                      <text:p text:style-name="table_al">Mandaat voor anterieure exploitatieovereenkomsten geldt alleen als binnen 12 maanden na aangaan van de projectovereenkomst een anterieure exploitatieovereenkomst wordt aangegaan.</text:p>
                      <text:p text:style-name="table_al"/>
                      <text:p text:style-name="table_al">Mandaat geldt ook voor soortgelijke benamingen van bedoelde overeenkomsten met dezelfde strekking.</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aangaan van de deelopdrachten</text:p>
                      <text:p text:style-name="table_al">Leegstandbeheer en beveilig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text:p>
                      <text:p text:style-name="table_al">Sr. Beleidsmedewerker/ sr (juridisch) adviseur in rol van coördinator cluster Grond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Uitvoeren van de Wet basisregistraties adressen en gebouwen (Wet BAG).</text:p>
                    </table:table-cell>
                    <table:table-cell table:style-name="entry" table:number-rows-spanned="1" table:number-columns-spanned="1">
                      <text:p text:style-name="table_al">art. 10, 11, 14, 31, 32, 39, 40 Wet BAG</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Gebruik mandaat door bij besluit aangewezen vervangers ingeval van afwezigheid  BAG-beheerd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1.5.</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Compareren bij notariële en onderhandse akten betreffende het uitlenen van gelden al dan niet onder hypothecair verband en het waarborgen van renten en aflossingen van geldleningen door derden aan te gaan.</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ext:p text:style-name="table_al">Functionaris afdeling</text:p>
                      <text:p text:style-name="table_al"/>
                    </table:table-cell>
                    <table:table-cell table:style-name="entry" table:number-rows-spanned="1" table:number-columns-spanned="1">
                      <text:p text:style-name="table_al">Gebruik volmacht door functionaris ingeval van afwezigheid of verhindering van afdelingshoofd. Functionaris afdeling: Dhr. A. van Gompel</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Compareren bij notariële akten met inbegrip van het verlenen van kwijting en het tekenen van overeenkomsten betreffende koop en verkoop, ruil, huur en verhuur, bruikleen, pacht en verpachting van onroerende zaken en de vestiging / verlening van zakelijke rechten daarop</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ext:p text:style-name="table_al">Functionarissen, cluster Grondexploitatie</text:p>
                    </table:table-cell>
                    <table:table-cell table:style-name="entry" table:number-rows-spanned="1" table:number-columns-spanned="1">
                      <text:p text:style-name="table_al">Gebruik volmacht door functionarissen ingeval afwezigheid of verhindering van afdelingshoofd. </text:p>
                      <text:p text:style-name="table_al">Functionarissen cluster Grondexploitatie:</text:p>
                      <text:p text:style-name="table_al">A.J.J. v. Eijk (notariële+onderhandse akten);</text:p>
                      <text:p text:style-name="table_al">R.P.A. Kox (notariële+onderhandse akten);</text:p>
                      <text:p text:style-name="table_al">E. de Groot (notariële+onderhandse akten)</text:p>
                      <text:p text:style-name="table_al">G. Gietman (notariële+onderhandse akten)</text:p>
                      <text:p text:style-name="table_al">I.M.D. Smiesing (notariële akten)</text:p>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eslissen op een administratief beroep inzake kwijtschelding</text:p>
                    </table:table-cell>
                    <table:table-cell table:style-name="entry" table:number-rows-spanned="1" table:number-columns-spanned="1">
                      <text:p text:style-name="table_al">Art. 10:3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ven van opdrachten aan de verzekeraar inzake mutaties van het verzekerd bestand v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Langs telefonische weg uitvoeren (ongelimiteerd) van geld- en/of kapitaalmarkttransacties t.b.v. de gemeente</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ext:p text:style-name="table_al">Senior adviseur, clust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p text:style-name="table_al">Art. 18, lid 1 Wet Politie Gegevens </text:p>
                      <text:p text:style-name="table_al">Art. 4:3 lid 1, onder b Besluit politiegegevens</text:p>
                    </table:table-cell>
                    <table:table-cell table:style-name="entry" table:number-rows-spanned="1" table:number-columns-spanned="1">
                      <text:p text:style-name="table_al">Secretarieel/administratief medewerker A in rol coördinator cluster secretariaa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11-122" text:style-name="table">
                <text:p text:style-name="table_top"/>
                <table:table table:style-name="tgroup">
                  <table:table-column table:style-name="id1-3-2-2-1-11-122-1-1"/>
                  <table:table-column table:style-name="id1-3-2-2-1-11-122-1-2"/>
                  <table:table-column table:style-name="id1-3-2-2-1-11-122-1-3"/>
                  <table:table-column table:style-name="id1-3-2-2-1-11-122-1-4"/>
                  <table:table-column table:style-name="id1-3-2-2-1-11-122-1-5"/>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VOLG- 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text:p>
                      <text:p text:style-name="table_al">GE(VOL-)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4. MENS EN OMGEVING </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ext:p text:style-name="table_al"/>
                    </table:table-cell>
                    <table:table-cell table:style-name="entry" table:number-rows-spanned="1" table:number-columns-spanned="1">
                      <text:p text:style-name="table_al">Nemen van een besluit op grond van de:</text:p>
                      <text:p text:style-name="table_al">Participatiewet (Pw)</text:p>
                      <text:p text:style-name="table_al">Wet inkomensvoorziening oudere en gedeeltelijk arbeidsongeschikte werkloze werknemers (IOAW) </text:p>
                      <text:p text:style-name="table_al">Wet <text:span text:style-name="nadrukvet">inkomensvoorziening</text:span> oudere en gedeeltelijk arbeidsongeschikte gewezen zelfstandigen (IOAZ) </text:p>
                      <text:p text:style-name="table_al">Besluit bijstandsverlening zelfstandigen.</text:p>
                    </table:table-cell>
                    <table:table-cell table:style-name="entry" table:number-rows-spanned="1" table:number-columns-spanned="1">
                      <text:p text:style-name="table_al">Participatiewet, IOAW, IOAZ, Bbz en 9.3 Verordening Sociaal domein Veldhoven</text:p>
                    </table:table-cell>
                    <table:table-cell table:style-name="entry" table:number-rows-spanned="1" table:number-columns-spanned="1">
                      <text:p text:style-name="table_al">Afdelingshoofd M&amp;O</text:p>
                      <text:p text:style-name="table_al">Sr. beleidsmedewerker/ sr. (juridisch) adviseur</text:p>
                      <text:p text:style-name="table_al">Adviseur VH&amp;T B (in functie van kwaliteits-medewerker W&amp;I)</text:p>
                      <text:p text:style-name="table_al">Klantmanager A, W&amp;I</text:p>
                    </table:table-cell>
                    <table:table-cell table:style-name="entry" table:number-rows-spanned="1" table:number-columns-spanned="1">
                      <text:p text:style-name="table_al">Verordening Sociaal domein Veldhoven, d.d. 17-12-2019</text:p>
                      <text:p text:style-name="table_al">Regeling terugvordering en verhaal 2018,  d.d. 19-12-2017</text:p>
                      <text:p text:style-name="table_al">Beleidsregels bijzondere bijstand kinderopvang d.d. 11-02-2014</text:p>
                      <text:p text:style-name="table_al">Nadere regels parttime ondernemen Participatie-wet Veldhoven 2018 vastgesteld 12-12-2017</text:p>
                      <text:p text:style-name="table_al">Beleidsregels bijzondere bijstand 2016 d.d 16-02-201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Nemen van besluiten inzake het verlenen van bijzondere bijstand in het kader van collectieve ziektekostenverzekeringen.</text:p>
                    </table:table-cell>
                    <table:table-cell table:style-name="entry" table:number-rows-spanned="1" table:number-columns-spanned="1">
                      <text:p text:style-name="table_al">Participatiewet</text:p>
                      <text:p text:style-name="table_al"/>
                    </table:table-cell>
                    <table:table-cell table:style-name="entry" table:number-rows-spanned="1" table:number-columns-spanned="1">
                      <text:p text:style-name="table_al">Afdelingshoofd M&amp;O</text:p>
                      <text:p text:style-name="table_al">Sr. beleidsmedewerker/ sr. (juridisch) adviseur</text:p>
                      <text:p text:style-name="table_al">Adviseur VH&amp;T B (in functie van kwaliteits- medewerker W&amp;I)</text:p>
                      <text:p text:style-name="table_al">Klantmanager W&amp;I</text:p>
                      <text:p text:style-name="table_al">Secretarieel/administra-tief medewerker A </text:p>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voeren van de Wet gemeentelijke schuldhulpverlening en het afgeven van verklaringen op grond van artikel 285 Faillissementswet</text:p>
                    </table:table-cell>
                    <table:table-cell table:style-name="entry" table:number-rows-spanned="1" table:number-columns-spanned="1">
                      <text:p text:style-name="table_al">Wet gemeentelijke schuldhulpverlening,</text:p>
                      <text:p text:style-name="table_al">Art. 285 Faillissementswet</text:p>
                    </table:table-cell>
                    <table:table-cell table:style-name="entry" table:number-rows-spanned="1" table:number-columns-spanned="1">
                      <text:p text:style-name="table_al">Afdelingshoofd M&amp;O</text:p>
                      <text:p text:style-name="table_al">Sr. beleidsmedewerker/ sr. juridisch adviseur</text:p>
                      <text:p text:style-name="table_al">Adviseur VH&amp;T B (in functie van kwaliteits- medewerker W&amp;I)</text:p>
                      <text:p text:style-name="table_al">Klantmanager A W&amp;I</text:p>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Nemen van besluiten op aanvragen om een meedoen-voorziening</text:p>
                    </table:table-cell>
                    <table:table-cell table:style-name="entry" table:number-rows-spanned="1" table:number-columns-spanned="1">
                      <text:p text:style-name="table_al">7.4 Verordening Sociaal domein Veldhoven</text:p>
                    </table:table-cell>
                    <table:table-cell table:style-name="entry" table:number-rows-spanned="1" table:number-columns-spanned="1">
                      <text:p text:style-name="table_al">Afdelingshoofd M&amp;O</text:p>
                      <text:p text:style-name="table_al">Sr. beleidsmedewerker/ sr. juridisch adviseur</text:p>
                      <text:p text:style-name="table_al">Klantmanager W&amp;I</text:p>
                      <text:p text:style-name="table_al">  Secretarieel/administra-tief medewerker A </text:p>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Nemen van besluiten over meerkosten chronische ziekte en beperking </text:p>
                      <text:p text:style-name="table_al"/>
                    </table:table-cell>
                    <table:table-cell table:style-name="entry" table:number-rows-spanned="1" table:number-columns-spanned="1">
                      <text:p text:style-name="table_al">7.6 Verordening Sociaal domein Veldhoven</text:p>
                    </table:table-cell>
                    <table:table-cell table:style-name="entry" table:number-rows-spanned="1" table:number-columns-spanned="1">
                      <text:p text:style-name="table_al">Afdelingshoofd M&amp;O</text:p>
                      <text:p text:style-name="table_al">Sr. beleidsmedewerker/ sr. (juridisch) adviseur</text:p>
                      <text:p text:style-name="table_al">Adviseur VH&amp;T B (in functie van kwaliteits-medewerker W&amp;I)</text:p>
                      <text:p text:style-name="table_al">Klantmanager A, W&amp;I</text:p>
                    </table:table-cell>
                    <table:table-cell table:style-name="entry" table:number-rows-spanned="1" table:number-columns-spanned="1">
                      <text:p text:style-name="table_al">Verordening Sociaal domein Veldhoven, d.d. 17-12-2019</text:p>
                      <text:p text:style-name="table_al">Regeling meerkosten chronische ziekte en beperking Veldhoven 2018</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Nemen van besluiten over verlenen bijzondere bijstand</text:p>
                    </table:table-cell>
                    <table:table-cell table:style-name="entry" table:number-rows-spanned="1" table:number-columns-spanned="1">
                      <text:p text:style-name="table_al">7.3 Verordening Sociaal domein Veldhoven</text:p>
                    </table:table-cell>
                    <table:table-cell table:style-name="entry" table:number-rows-spanned="1" table:number-columns-spanned="1">
                      <text:p text:style-name="table_al">Afdelingshoofd M&amp;O</text:p>
                      <text:p text:style-name="table_al">Sr. beleidsmedewerker/ sr. (juridisch) adviseur</text:p>
                      <text:p text:style-name="table_al">Adviseur VH&amp;T B (in functie van kwaliteits- medewerker W&amp;I)</text:p>
                      <text:p text:style-name="table_al">Klantmanager W&amp;I</text:p>
                      <text:p text:style-name="table_al">Secretarieel/administra-tief medewerker A</text:p>
                    </table:table-cell>
                    <table:table-cell table:style-name="entry" table:number-rows-spanned="1" table:number-columns-spanned="1">
                      <text:p text:style-name="table_al">Beleidsregels bijzondere bijstand 2016 vastgesteld 16-02-2019</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ext:p text:style-name="table_al"/>
                    </table:table-cell>
                    <table:table-cell table:style-name="entry" table:number-rows-spanned="1" table:number-columns-spanned="1">
                      <text:p text:style-name="table_al">Beslissen op aanvragen om voorzieningen ingevolge de Wet maatschappelijke ondersteuning 2015 (Wmo).</text:p>
                    </table:table-cell>
                    <table:table-cell table:style-name="entry" table:number-rows-spanned="1" table:number-columns-spanned="1">
                      <text:p text:style-name="table_al">Art. 2.3.1 Wmo</text:p>
                    </table:table-cell>
                    <table:table-cell table:style-name="entry" table:number-rows-spanned="1" table:number-columns-spanned="1">
                      <text:p text:style-name="table_al"> Afdelingshoofd M&amp;O</text:p>
                      <text:p text:style-name="table_al"> Beleidscoördinator in rol   coördinator Wmo en Jeugd</text:p>
                      <text:p text:style-name="table_al"> Klantmanager A, Wmo</text:p>
                      <text:p text:style-name="table_al"> Adviseur VH&amp;T B in  functie van  kwaliteitsme-dewerker Wmo</text:p>
                    </table:table-cell>
                    <table:table-cell table:style-name="entry" table:number-rows-spanned="1" table:number-columns-spanned="1">
                      <text:p text:style-name="table_al">Verordening Sociaal domein Veldhoven, d.d. 17-12- 2019</text:p>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Nemen van besluiten inzake het terugvorderen van een persoonsgebonden budget of overig verleende voorziening.</text:p>
                    </table:table-cell>
                    <table:table-cell table:style-name="entry" table:number-rows-spanned="1" table:number-columns-spanned="1">
                      <text:p text:style-name="table_al">9.3 Verordening Sociaal domein Veldhoven</text:p>
                    </table:table-cell>
                    <table:table-cell table:style-name="entry" table:number-rows-spanned="1" table:number-columns-spanned="1">
                      <text:p text:style-name="table_al">Afdelingshoofd M&amp;O</text:p>
                      <text:p text:style-name="table_al">Beleidscoördinator in rol coördinator Wmo en Jeugd</text:p>
                    </table:table-cell>
                    <table:table-cell table:style-name="entry" table:number-rows-spanned="1" table:number-columns-spanned="1">
                      <text:p text:style-name="table_al">Regeling terugvordering en verhaal 2018 Veldhoven d.d. 19-12-2017</text:p>
                      <text:p text:style-name="table_al">Verordening Sociaal domein Veldhoven, d.d. 17-12- 2019</text:p>
                    </table:table-cell>
                  </table:table-row>
                  <table:table-row table:style-name="row">
                    <table:table-cell table:style-name="entry" table:number-rows-spanned="1" table:number-columns-spanned="1">
                      <text:p text:style-name="table_al">4-2.3</text:p>
                      <text:p text:style-name="table_al"/>
                      <text:p text:style-name="table_al"/>
                      <text:p text:style-name="table_al"/>
                    </table:table-cell>
                    <table:table-cell table:style-name="entry" table:number-rows-spanned="1" table:number-columns-spanned="1">
                      <text:p text:style-name="table_al">Nemen van besluiten inzake het verlenen van een gehandicaptenparkeerkaart.</text:p>
                    </table:table-cell>
                    <table:table-cell table:style-name="entry" table:number-rows-spanned="1" table:number-columns-spanned="1">
                      <text:p text:style-name="table_al">Art. 49 BABW en Regeling gehandicap- tenparkeerkaart</text:p>
                    </table:table-cell>
                    <table:table-cell table:style-name="entry" table:number-rows-spanned="1" table:number-columns-spanned="1">
                      <text:p text:style-name="table_al">Afdelingshoofd M&amp;O</text:p>
                      <text:p text:style-name="table_al">Beleidscoördinator in rol coördinator Wmo en Jeugd</text:p>
                      <text:p text:style-name="table_al">Klantmanager A, WMO</text:p>
                      <text:p text:style-name="table_al">Adviseur VH&amp;T B in functie kwaliteitsmedewerker W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sluiten tot het aangaan van bruikleenovereenkomsten t.b.v. trapl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M&amp;O</text:p>
                      <text:p text:style-name="table_al">Beleidscoördinator in rol coördinator Wmo en Jeugd</text:p>
                      <text:p text:style-name="table_al">Adviseur VH &amp; T B in functie van kwaliteits- medewerker WMO</text:p>
                      <text:p text:style-name="table_al">Klantmanager A,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sluiten tot verlenging van de reservebankovereenkomsten voor Taxbu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M&amp;O</text:p>
                      <text:p text:style-name="table_al"/>
                    </table:table-cell>
                    <table:table-cell table:style-name="entry" table:number-rows-spanned="1" table:number-columns-spanned="1">
                      <text:p text:style-name="table_al">Collegebesluit d.d. 11-11-2014</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estellen en in ontvangst nemen van Gehandicapten Parkeerkaarten </text:p>
                    </table:table-cell>
                    <table:table-cell table:style-name="entry" table:number-rows-spanned="1" table:number-columns-spanned="1">
                      <text:p text:style-name="table_al">Art. 160 Gemeentewet /artikel 10:12 Awb</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lenen of weigeren van verzoeken tot indeling in de medische urgentiecategorie als bedoeld in artikel 5 lid 3b Urgentieverordening of de sociale urgentiecategorie als bedoeld in artikel 5 lid 5 Huisvestingsverordening </text:p>
                    </table:table-cell>
                    <table:table-cell table:style-name="entry" table:number-rows-spanned="1" table:number-columns-spanned="1">
                      <text:p text:style-name="table_al">Art. 6 lid 7 Urgentie-verordening </text:p>
                    </table:table-cell>
                    <table:table-cell table:style-name="entry" table:number-rows-spanned="1" table:number-columns-spanned="1">
                      <text:p text:style-name="table_al">Afdelingshoofd M&amp;O</text:p>
                      <text:p text:style-name="table_al">Beleidscoördinator in rol  coördinator Wmo en Jeugd</text:p>
                      <text:p text:style-name="table_al">Beleidsmedewerker A/ adviseur A in rol coördinator GST</text:p>
                      <text:p text:style-name="table_al">Klantmanager A, Wmo</text:p>
                      <text:p text:style-name="table_al">Adviseur VH&amp;T B in functie kwaliteitsmedewerker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fwijzen van een herhaald verzoek tot indeling in de medische urgentiecategorie als bedoeld in artikel 5 lid 3b van de Huisvestingsverordening of de sociale urgentiecategorie als bedoeld in artikel 5 lid 5 van de Huisvestingsverordening </text:p>
                    </table:table-cell>
                    <table:table-cell table:style-name="entry" table:number-rows-spanned="1" table:number-columns-spanned="1">
                      <text:p text:style-name="table_al">Art. 6 lid 10 Huisvestingsverordening jo. art. 4:6 Awb</text:p>
                    </table:table-cell>
                    <table:table-cell table:style-name="entry" table:number-rows-spanned="1" table:number-columns-spanned="1">
                      <text:p text:style-name="table_al">Afdelingshoofd M&amp;O</text:p>
                      <text:p text:style-name="table_al">Beleidscoördinator in rol coördinator Wmo en Jeugd</text:p>
                      <text:p text:style-name="table_al">Beleidsmedewerker A/ adviseur A in rol coördinator GST </text:p>
                      <text:p text:style-name="table_al">Klantmanager A, Wmo</text:p>
                      <text:p text:style-name="table_al">Adviseur VH&amp;T B in functie kwaliteitsmedew.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trekken beschikking tot indeling in de medische urgentiecategorie als bedoeld in artikel 5 lid 3b Huisvestingsverordening of de sociale urgen-tiecategorie als bedoeld in artikel 5 lid 5 Huisvestingsverordening</text:p>
                    </table:table-cell>
                    <table:table-cell table:style-name="entry" table:number-rows-spanned="1" table:number-columns-spanned="1">
                      <text:p text:style-name="table_al">Art. 7 lid 1 Huisvestingsverordening</text:p>
                    </table:table-cell>
                    <table:table-cell table:style-name="entry" table:number-rows-spanned="1" table:number-columns-spanned="1">
                      <text:p text:style-name="table_al">Afdelingshoofd M&amp;O </text:p>
                      <text:p text:style-name="table_al">Beleidscoördinator in rol coördinator Wmo en Jeugd</text:p>
                      <text:p text:style-name="table_al">Beleidsmedewerker A/ adviseur A in rol coördinator GST</text:p>
                      <text:p text:style-name="table_al">Klantmanager A, Wmo</text:p>
                      <text:p text:style-name="table_al">Adviseur VH&amp;T B in functie kwaliteitsmedew.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al dan niet op verzoek, wegens gewijzigde omstandigheden verstrekken v/e nieuwe beschikking tot indeling in medische urgentie- categorie als bedoeld in art. 5 lid 3b Huisvestingsverordening of sociale urgentie- categorie als bedoeld in artikel 5 lid 5 Huisvestingsverordening</text:p>
                    </table:table-cell>
                    <table:table-cell table:style-name="entry" table:number-rows-spanned="1" table:number-columns-spanned="1">
                      <text:p text:style-name="table_al">Art. 7 lid 6 Huisvestingsverordening</text:p>
                    </table:table-cell>
                    <table:table-cell table:style-name="entry" table:number-rows-spanned="1" table:number-columns-spanned="1">
                      <text:p text:style-name="table_al">Afdelingshoofd M&amp;O</text:p>
                      <text:p text:style-name="table_al">Beleidscoördinator in rol coördinator Wmo en Jeugd</text:p>
                      <text:p text:style-name="table_al">Beleidsmedewerker A/ adviseur A in rol coördinator GST</text:p>
                      <text:p text:style-name="table_al">Klantmanager A, Wmo</text:p>
                      <text:p text:style-name="table_al">Adviseur VH&amp;T B in rol  kwaliteitsmedew.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ext:p text:style-name="table_al"/>
                    </table:table-cell>
                    <table:table-cell table:style-name="entry" table:number-rows-spanned="1" table:number-columns-spanned="1">
                      <text:p text:style-name="table_al">Nemen van besluiten op aanvragen in het kader van de Verordening Jeugdhulp Veldhoven 2015 </text:p>
                    </table:table-cell>
                    <table:table-cell table:style-name="entry" table:number-rows-spanned="1" table:number-columns-spanned="1">
                      <text:p text:style-name="table_al">Jeugdwet</text:p>
                    </table:table-cell>
                    <table:table-cell table:style-name="entry" table:number-rows-spanned="1" table:number-columns-spanned="1">
                      <text:p text:style-name="table_al">Afdelingshoofd M&amp;O</text:p>
                      <text:p text:style-name="table_al">Beleidscoördinator in rol  coördinator WMO en Jeugd</text:p>
                      <text:p text:style-name="table_al">Klantmanager A (jeugd)</text:p>
                      <text:p text:style-name="table_al"> Adviseur VH&amp;T B in rol  kwaliteitsmedew. Jeugd</text:p>
                    </table:table-cell>
                    <table:table-cell table:style-name="entry" table:number-rows-spanned="1" table:number-columns-spanned="1">
                      <text:p text:style-name="table_al">Verordening Sociaal domein Veldhoven, d.d. 17-12-2019</text:p>
                      <text:p text:style-name="table_al"/>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Nemen van besluiten inzake herziening, intrekking en terugvordering van een voorziening in het kader van jeugdhulpverlening</text:p>
                    </table:table-cell>
                    <table:table-cell table:style-name="entry" table:number-rows-spanned="1" table:number-columns-spanned="1">
                      <text:p text:style-name="table_al">Jeugdwet</text:p>
                      <text:p text:style-name="table_al">9.3 Verordening Sociaal domein Veldhoven</text:p>
                    </table:table-cell>
                    <table:table-cell table:style-name="entry" table:number-rows-spanned="1" table:number-columns-spanned="1">
                      <text:p text:style-name="table_al">Afdelingshoofd M&amp;O </text:p>
                      <text:p text:style-name="table_al">Beleidscoördinator in rol  coördinator WMO en Jeugd</text:p>
                      <text:p text:style-name="table_al">Klantmanager A, jeugd  </text:p>
                      <text:p text:style-name="table_al">Adviseur VH&amp;T B in rol  kwaliteitsmedew. Jeugd</text:p>
                    </table:table-cell>
                    <table:table-cell table:style-name="entry" table:number-rows-spanned="1" table:number-columns-spanned="1">
                      <text:p text:style-name="table_al">Verordening Sociaal domein Veldhoven, d.d. 17-12-2019</text:p>
                      <text:p text:style-name="table_al"/>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Nemen van besluiten in het kader van (aanvragen inzake) het vervoer van kinderen t.b.v. het schoolbezoek.</text:p>
                    </table:table-cell>
                    <table:table-cell table:style-name="entry" table:number-rows-spanned="1" table:number-columns-spanned="1">
                      <text:p text:style-name="table_al">art. 4 WPO </text:p>
                      <text:p text:style-name="table_al">art. 4 WEC </text:p>
                      <text:p text:style-name="table_al">art. 4 WVO</text:p>
                      <text:p text:style-name="table_al"/>
                    </table:table-cell>
                    <table:table-cell table:style-name="entry" table:number-rows-spanned="1" table:number-columns-spanned="1">
                      <text:p text:style-name="table_al">Afdelingshoofd M&amp;O</text:p>
                      <text:p text:style-name="table_al">Beleidscoördinator in rol  coördinator WMO</text:p>
                      <text:p text:style-name="table_al">Klantmanager A, jeugd</text:p>
                      <text:p text:style-name="table_al">Adviseur VH&amp;T B in rol  kwaliteitsmedewerker</text:p>
                    </table:table-cell>
                    <table:table-cell table:style-name="entry" table:number-rows-spanned="1" table:number-columns-spanned="1">
                      <text:p text:style-name="table_al">Verordening leerlingenvervoer gemeente Veldhoven, vastgesteld d.d. 27-05-2014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M&amp;O</text:p>
                      <text:p text:style-name="table_al">Beleidscoördinator in rol  coördinator Wmo en Jeugd</text:p>
                      <text:p text:style-name="table_al">Beleidsmedewerker A/ Adviseur A in rol  coör-dinator generalisten- en specialistenteam (GST)</text:p>
                      <text:p text:style-name="table_al"/>
                    </table:table-cell>
                    <table:table-cell table:style-name="entry" table:number-rows-spanned="1" table:number-columns-spanned="1">
                      <text:p text:style-name="table_al">Mandaat beleidscoördinator in rol coördinator tot maximaal € 50.000 per incidenteel jeugdhulpcontract</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1</text:p>
                      <text:p text:style-name="table_al"/>
                    </table:table-cell>
                    <table:table-cell table:style-name="entry" table:number-rows-spanned="1" table:number-columns-spanned="1">
                      <text:p text:style-name="table_al">Verlenen van een vergunning, ontheffing, het accepteren van een melding of het geven van een toestemming alsmede het stellen van voorschriften en beperkingen daarbij op grond van de Algemene plaatselijke verordening (Apv).</text:p>
                    </table:table-cell>
                    <table:table-cell table:style-name="entry" table:number-rows-spanned="1" table:number-columns-spanned="1">
                      <text:p text:style-name="table_al">Apv, m.u.v. de artt. 2:1, 2:24, 3:4</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Bevoegdheid bedoeld in art. 4:10 lid 5 (toestem-ming voor direct vellen van bomen die vermeld zijn op de lijst met beschermde bomen, indien sprake is van acuut gevaar of spoedeisend belang) is alleen gemandateerd aan afdelingshoofd</text:p>
                    </table:table-cell>
                  </table:table-row>
                  <table:table-row table:style-name="row">
                    <table:table-cell table:style-name="entry" table:number-rows-spanned="1" table:number-columns-spanned="1">
                      <text:p text:style-name="table_al">4-4.2</text:p>
                      <text:p text:style-name="table_al"/>
                    </table:table-cell>
                    <table:table-cell table:style-name="entry" table:number-rows-spanned="1" table:number-columns-spanned="1">
                      <text:p text:style-name="table_al">Aanwijzen exacte locaties waar aanplakborden komen te staan.</text:p>
                    </table:table-cell>
                    <table:table-cell table:style-name="entry" table:number-rows-spanned="1" table:number-columns-spanned="1">
                      <text:p text:style-name="table_al">Art. 2:30 lid 4 Apv</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anwijzen collectieve festiviteiten en dagen of dagdelen </text:p>
                      <text:p text:style-name="table_al"/>
                      <text:p text:style-name="table_al"/>
                      <text:p text:style-name="table_al"/>
                    </table:table-cell>
                    <table:table-cell table:style-name="entry" table:number-rows-spanned="1" table:number-columns-spanned="1">
                      <text:p text:style-name="table_al">Art. 4:2, lid 1 en 4 Apv</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Beleid organisatie en handhaving kermissen in Veldhoven </text:p>
                      <text:p text:style-name="table_al">Nadere regels “geluidsvoorschriften tijdens collectieve festiviteiten” </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aststellen van een integrale zonetekening m.b.t. de kermissen in Veldhoven</text:p>
                    </table:table-cell>
                    <table:table-cell table:style-name="entry" table:number-rows-spanned="1" table:number-columns-spanned="1">
                      <text:p text:style-name="table_al">Art. 2:6 Apv</text:p>
                    </table:table-cell>
                    <table:table-cell table:style-name="entry" table:number-rows-spanned="1" table:number-columns-spanned="1">
                      <text:p text:style-name="table_al">Afdelingshoofd M&amp;O</text:p>
                      <text:p text:style-name="table_al">Adviseur VH&amp;T B in rol coördinator</text:p>
                    </table:table-cell>
                    <table:table-cell table:style-name="entry" table:number-rows-spanned="1" table:number-columns-spanned="1">
                      <text:p text:style-name="table_al">Beleid organisatie en handhaving kermissen in Veldhoven</text:p>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anwijzen van gevaarlijk of hinderlijk te achten honden en het opleggen van een aanlijn- en muilkorfgebod</text:p>
                      <text:p text:style-name="table_al"/>
                    </table:table-cell>
                    <table:table-cell table:style-name="entry" table:number-rows-spanned="1" table:number-columns-spanned="1">
                      <text:p text:style-name="table_al">Art. 2:46 Apv</text:p>
                    </table:table-cell>
                    <table:table-cell table:style-name="entry" table:number-rows-spanned="1" table:number-columns-spanned="1">
                      <text:p text:style-name="table_al">Afdelingshoofd M&amp;O </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Verbieden van het maken of veranderen van een uitweg, indien het voornemen bekend is gemaakt aan aanvrager en geen zienswijze is ingediend</text:p>
                      <text:p text:style-name="table_al"/>
                    </table:table-cell>
                    <table:table-cell table:style-name="entry" table:number-rows-spanned="1" table:number-columns-spanned="1">
                      <text:p text:style-name="table_al">Artikel 2:8 Apv</text:p>
                    </table:table-cell>
                    <table:table-cell table:style-name="entry" table:number-rows-spanned="1" table:number-columns-spanned="1">
                      <text:p text:style-name="table_al">Afdelingshoofd M&amp;O</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Beschikken op aanvragen (inclusief de weigering daarvan) om een enkelvoudige of meervoudige omgevingsvergunning.</text:p>
                    </table:table-cell>
                    <table:table-cell table:style-name="entry" table:number-rows-spanned="1" table:number-columns-spanned="1">
                      <text:p text:style-name="table_al">Art. 2.1, art. 2.2, art. 2.5, art. 2.6, art. 2.10, art. 2.11, art. 2.12, art. 2.22, art. 3.3 Wet algemene bepalingen omgevingsrecht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ext:span text:style-name="nadrukondlijn">Afdelingshoofd</text:span>: mandaat voor  verlenen omgevingsvergunning in uitgebreide procedure en verlenen/ weigeren  omgevingsvergunning in reguliere procedure</text:p>
                      <text:p text:style-name="table_al">
                        <text:span text:style-name="nadrukondlijn">Senior en adviseur</text:span>: mandaat voor verlenen/ weigeren omgevingsvergunning in een reguliere procedure </text:p>
                      <text:p text:style-name="table_al">Alle binnen- en buitenplanse ontheffingen zijn gemandateerd, m.u.v. projectbesluiten waarbij art. 2.12 lid 1 sub a3 Wabo wordt toegepast. </text:p>
                      <text:p text:style-name="table_al">Weigeren van een omgevingsvergunning in een uitgebreide procedure is <text:span text:style-name="nadrukvet">niet </text:span>gemandateerd </text:p>
                      <text:p text:style-name="table_al"/>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Wijzigen (al dan niet ambtshalve) en intrekken van omgevingsvergunningen.</text:p>
                    </table:table-cell>
                    <table:table-cell table:style-name="entry" table:number-rows-spanned="1" table:number-columns-spanned="1">
                      <text:p text:style-name="table_al">Art. 2.31, art. 2.33, art. 2.33a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Uitgezonderd de besluitbevoegdheid tot intrekking bij wijze van sanctie</text:p>
                      <text:p text:style-name="table_al">
                        <text:span text:style-name="nadrukondlijn">Senior</text:span>: bevoegd bij intrekking op verzoek van vergunninghouder (art. 2.33 Wabo, lid 2 onder b)</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Besluiten in het kader van hoofdstuk 3 Wabo (Voorbereidingsprocedure).</text:p>
                    </table:table-cell>
                    <table:table-cell table:style-name="entry" table:number-rows-spanned="1" table:number-columns-spanned="1">
                      <text:p text:style-name="table_al">Hoofdstuk 3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Besluiten m.b.t. brandveiligheid op basis van de Wet veiligheidsregio’s en de Brandbeveiligings-verordening.</text:p>
                    </table:table-cell>
                    <table:table-cell table:style-name="entry" table:number-rows-spanned="1" table:number-columns-spanned="1">
                      <text:p text:style-name="table_al">Art. 2.1 lid 1 sub d, art. 2.13 Wabo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Bekendmaken van een beschikking van rechtswege.</text:p>
                      <text:p text:style-name="table_al"/>
                    </table:table-cell>
                    <table:table-cell table:style-name="entry" table:number-rows-spanned="1" table:number-columns-spanned="1">
                      <text:p text:style-name="table_al">Art. 3.9 lid 3  Wabo jo. art. 4:20b en 4:20c Awb</text:p>
                      <text:p text:style-name="table_al"/>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ext:p text:style-name="table_al"/>
                    </table:table-cell>
                    <table:table-cell table:style-name="entry" table:number-rows-spanned="1" table:number-columns-spanned="1">
                      <text:p text:style-name="table_al">Accepteren van een melding op basis van de AMvB ex artikel 8.40 Wet milieubeheer (Wm). </text:p>
                      <text:p text:style-name="table_al">Beslissen over de gelijkwaardigheid van de in de aanvraag aangegeven andere maatregelen.</text:p>
                      <text:p text:style-name="table_al">Opleggen nadere eis/maatwerkvoorschriften.</text:p>
                    </table:table-cell>
                    <table:table-cell table:style-name="entry" table:number-rows-spanned="1" table:number-columns-spanned="1">
                      <text:p text:style-name="table_al">Art. 8.41 Wm</text:p>
                      <text:p text:style-name="table_al"/>
                      <text:p text:style-name="table_al">Art. 8.40a lid 3 Wm </text:p>
                      <text:p text:style-name="table_al"/>
                      <text:p text:style-name="table_al">Art. 8.42 Wm</text:p>
                    </table:table-cell>
                    <table:table-cell table:style-name="entry" table:number-rows-spanned="1" table:number-columns-spanned="1">
                      <text:p text:style-name="table_al">Afdelingshoofd M&amp;O</text:p>
                      <text:p text:style-name="table_al">Sr. beleidsmedewerker/   senior juridisch adviseur</text:p>
                      <text:p text:style-name="table_al">- 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esluiten tot het vaststellen van een hogere grenswaarde Wet geluidhinder (Wg).</text:p>
                    </table:table-cell>
                    <table:table-cell table:style-name="entry" table:number-rows-spanned="1" table:number-columns-spanned="1">
                      <text:p text:style-name="table_al">Art. 45, art. 46, art. 47, art. 83, art. 85, art. 100a art. 100b W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text:p>
                      <text:p text:style-name="table_al"/>
                    </table:table-cell>
                    <table:table-cell table:style-name="entry" table:number-rows-spanned="1" table:number-columns-spanned="1">
                      <text:p text:style-name="table_al">Verlenen van een (paraplu-)ontheffing voor het brengen van afvalwater/afvalstoffen vanuit een niet-inrichting in openbaar riool.</text:p>
                      <text:p text:style-name="table_al"/>
                      <text:p text:style-name="table_al"/>
                    </table:table-cell>
                    <table:table-cell table:style-name="entry" table:number-rows-spanned="1" table:number-columns-spanned="1">
                      <text:p text:style-name="table_al">Art. 10.63 lid 1 jo. art. 10.30 Wm</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ext:p text:style-name="table_al"/>
                    </table:table-cell>
                    <table:table-cell table:style-name="entry" table:number-rows-spanned="1" table:number-columns-spanned="1">
                      <text:p text:style-name="table_al">Verlenen van vergunningen op grond van de Wet op de kansspelen (Wok).</text:p>
                    </table:table-cell>
                    <table:table-cell table:style-name="entry" table:number-rows-spanned="1" table:number-columns-spanned="1">
                      <text:p text:style-name="table_al">Art. 3, art. 30b Wok</text:p>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ext:p text:style-name="table_al"/>
                    </table:table-cell>
                    <table:table-cell table:style-name="entry" table:number-rows-spanned="1" table:number-columns-spanned="1">
                      <text:p text:style-name="table_al">Verlenen van ontheffing voor het houden van wielerwedstrijden op de wegen binnen de gemeente.</text:p>
                    </table:table-cell>
                    <table:table-cell table:style-name="entry" table:number-rows-spanned="1" table:number-columns-spanned="1">
                      <text:p text:style-name="table_al">Art. 2:13 jo art. 2:12 lid 2 f Apv </text:p>
                      <text:p text:style-name="table_al">Art. 148 Wegenverkeerswet (Wvw)</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ext:p text:style-name="table_al"/>
                      <text:p text:style-name="table_al"/>
                    </table:table-cell>
                    <table:table-cell table:style-name="entry" table:number-rows-spanned="1" table:number-columns-spanned="1">
                      <text:p text:style-name="table_al">Beslissen op aanvragen voor een vergunning ingevolge artikel 15 van de Leegstandswet.</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4</text:p>
                      <text:p text:style-name="table_al"/>
                    </table:table-cell>
                    <table:table-cell table:style-name="entry" table:number-rows-spanned="1" table:number-columns-spanned="1">
                      <text:p text:style-name="table_al">Verlenen en weigeren toestemming inzamelen textiel/ aanwijzen inzamelaars textiel.</text:p>
                    </table:table-cell>
                    <table:table-cell table:style-name="entry" table:number-rows-spanned="1" table:number-columns-spanned="1">
                      <text:p text:style-name="table_al">Art. 2 lid 2, art. 3 lid 1f  Afvalstoffenverordening jo art. 2 uitvoeringsbesluit</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text:p>
                      <text:p text:style-name="table_al"/>
                    </table:table-cell>
                    <table:table-cell table:style-name="entry" table:number-rows-spanned="1" table:number-columns-spanned="1">
                      <text:p text:style-name="table_al">Inschrijven, wijzigen en verwijderen van gegevens in het Landelijk Register Kinderopvang</text:p>
                      <text:p text:style-name="table_al">Op aanvraag verstrekken van inlichtingen over in het register opgenomen gegevens.</text:p>
                      <text:p text:style-name="table_al">Geven van een schriftelijke aanwijzing.</text:p>
                    </table:table-cell>
                    <table:table-cell table:style-name="entry" table:number-rows-spanned="1" table:number-columns-spanned="1">
                      <text:p text:style-name="table_al">Art. 1.46 en 1.47 Wet kinderopvang en kwaliteitseisen peuterspeelzalen (Wko)</text:p>
                      <text:p text:style-name="table_al">Art. 1.65 Wk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Opleggen van een last onder dwangsom op grond van de Wet kinderopvang en kwaliteitseisen peuterspeelzalen.</text:p>
                    </table:table-cell>
                    <table:table-cell table:style-name="entry" table:number-rows-spanned="1" table:number-columns-spanned="1">
                      <text:p text:style-name="table_al">Art. 125 Gemeentewet jo. art. 5.32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7</text:p>
                      <text:p text:style-name="table_al"/>
                    </table:table-cell>
                    <table:table-cell table:style-name="entry" table:number-rows-spanned="1" table:number-columns-spanned="1">
                      <text:p text:style-name="table_al">Verlenen van een (tijdelijke) gebruiksvergunning en het verbinden, wijzigen of intrekken van voorwaarden.</text:p>
                    </table:table-cell>
                    <table:table-cell table:style-name="entry" table:number-rows-spanned="1" table:number-columns-spanned="1">
                      <text:p text:style-name="table_al">Art. 2 lid 1, 2 en 3 Brandbeveiligings-verordenin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8</text:p>
                      <text:p text:style-name="table_al"/>
                    </table:table-cell>
                    <table:table-cell table:style-name="entry" table:number-rows-spanned="1" table:number-columns-spanned="1">
                      <text:p text:style-name="table_al">Verlenen van een aanlegvergunning.</text:p>
                    </table:table-cell>
                    <table:table-cell table:style-name="entry" table:number-rows-spanned="1" table:number-columns-spanned="1">
                      <text:p text:style-name="table_al">Art. 3.16 Wet ruimtelijke ordenin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9 </text:p>
                    </table:table-cell>
                    <table:table-cell table:style-name="entry" table:number-rows-spanned="1" table:number-columns-spanned="1">
                      <text:p text:style-name="table_al">Toekennen, wijzigen en intrekken van nummers. </text:p>
                    </table:table-cell>
                    <table:table-cell table:style-name="entry" table:number-rows-spanned="1" table:number-columns-spanned="1">
                      <text:p text:style-name="table_al">Art. 3 lid 2 en 5 Verordening  naam-geving en nummering (adress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0</text:p>
                    </table:table-cell>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Art. 56, lid 1b BABW</text:p>
                      <text:p text:style-name="table_al">Regeling Verkeers-regelaars 2009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Verlenen van ontheffing van de in artikel 2 v/d wet vervatte verboden en het verbinden van voorschriften en beperkingen. </text:p>
                      <text:p text:style-name="table_al"/>
                      <text:p text:style-name="table_al">Intrekken of wijzigen van een ontheffing ex artikel 3 van de Verordening winkeltijden</text:p>
                    </table:table-cell>
                    <table:table-cell table:style-name="entry" table:number-rows-spanned="1" table:number-columns-spanned="1">
                      <text:p text:style-name="table_al">Art. 3 Verordening Winkeltijden </text:p>
                      <text:p text:style-name="table_al"/>
                      <text:p text:style-name="table_al">Art. 5 sub a t/m f Verordening Winkel-tijd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3</text:p>
                      <text:p text:style-name="table_al"/>
                      <text:p text:style-name="table_al"/>
                    </table:table-cell>
                    <table:table-cell table:style-name="entry" table:number-rows-spanned="1" table:number-columns-spanned="1">
                      <text:p text:style-name="table_al">Verlenen vergunning o.g.v. de Drank- en Horecawet (DHW) en het verlenen v/e ontheffing van regels als bedoeld in art. 4 lid 4 </text:p>
                      <text:p text:style-name="table_al">Verlenen van ontheffing voor de verstrekking van zwak-alcoholische drank buiten een inrichting.</text:p>
                      <text:p text:style-name="table_al">Toepassen van bestuursdwang</text:p>
                      <text:p text:style-name="table_al"/>
                    </table:table-cell>
                    <table:table-cell table:style-name="entry" table:number-rows-spanned="1" table:number-columns-spanned="1">
                      <text:p text:style-name="table_al">Art. 3, art. 4 jo art. 28 en art. 29 Dhw</text:p>
                      <text:p text:style-name="table_al"/>
                      <text:p text:style-name="table_al">Art. 35 Dhw</text:p>
                      <text:p text:style-name="table_al"/>
                      <text:p text:style-name="table_al"/>
                      <text:p text:style-name="table_al">Art. 44 Dhw jo. art. 5:20 lid 1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ext:p text:style-name="table_al"/>
                    </table:table-cell>
                    <table:table-cell table:style-name="entry" table:number-rows-spanned="1" table:number-columns-spanned="1">
                      <text:p text:style-name="table_al">Bieden van een gelegenheid tot het indienen van zienswijzen over een voorgenomen beschikking.</text:p>
                    </table:table-cell>
                    <table:table-cell table:style-name="entry" table:number-rows-spanned="1" table:number-columns-spanned="1">
                      <text:p text:style-name="table_al">Art. 4:7, art. 4:8 Awb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ext:p text:style-name="table_al">Medewerkers M&amp;O</text:p>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8.2</text:p>
                      <text:p text:style-name="table_al"/>
                    </table:table-cell>
                    <table:table-cell table:style-name="entry" table:number-rows-spanned="1" table:number-columns-spanned="1">
                      <text:p text:style-name="table_al">Intrekken van een vergunning, ontheffing of meld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3</text:p>
                      <text:p text:style-name="table_al"/>
                    </table:table-cell>
                    <table:table-cell table:style-name="entry" table:number-rows-spanned="1" table:number-columns-spanned="1">
                      <text:p text:style-name="table_al">Weigeren aanvraag vergunning, ontheffing of  melding indien voornemen bekend is gemaakt aan aanvrager en geen zienswijze is ingediend.</text:p>
                    </table:table-cell>
                    <table:table-cell table:style-name="entry" table:number-rows-spanned="1" table:number-columns-spanned="1">
                      <text:p text:style-name="table_al"/>
                    </table:table-cell>
                    <table:table-cell table:style-name="entry" table:number-rows-spanned="1" table:number-columns-spanned="1">
                      <text:p text:style-name="table_al">Afdelingshoofd M&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4</text:p>
                      <text:p text:style-name="table_al"/>
                      <text:p text:style-name="table_al"/>
                    </table:table-cell>
                    <table:table-cell table:style-name="entry" table:number-rows-spanned="1" table:number-columns-spanned="1">
                      <text:p text:style-name="table_al">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p text:style-name="table_al">Afdelingshoofd M&amp;O</text:p>
                      <text:p text:style-name="table_al">Beleidsmedewerker/</text:p>
                      <text:p text:style-name="table_al">Adviseur B</text:p>
                      <text:p text:style-name="table_al">Adviseur VH&amp;T B in rol coördinator</text:p>
                      <text:p text:style-name="table_al">Medewerker VH&amp;T B</text:p>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Opschorten van de beslissing op een aanvraag en het verzoeken om aanvulling van de aanvraag</text:p>
                    </table:table-cell>
                    <table:table-cell table:style-name="entry" table:number-rows-spanned="1" table:number-columns-spanned="1">
                      <text:p text:style-name="table_al">Art. 4:5, art. 4:1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ext:p text:style-name="table_al">Medewerkers M&amp;O</text:p>
                      <text:p text:style-name="table_al"/>
                      <text:p text:style-name="table_al"/>
                      <text:p text:style-name="table_al"/>
                      <text:p text:style-name="table_al"/>
                      <text:p text:style-name="table_al"/>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1</text:p>
                      <text:p text:style-name="table_al"/>
                    </table:table-cell>
                    <table:table-cell table:style-name="entry" table:number-rows-spanned="1" table:number-columns-spanned="1">
                      <text:p text:style-name="table_al">Aanwijzen van toezichthouders als bedoeld in artikel 5:11 Awb op het taakgebied v/h cluster H&amp;T en het uitgeven van legitimatiepassen als bedoeld in artikel 5:12 Awb.</text:p>
                    </table:table-cell>
                    <table:table-cell table:style-name="entry" table:number-rows-spanned="1" table:number-columns-spanned="1">
                      <text:p text:style-name="table_al">Aanwijzingsbevoegdheid in wet- en regelgeving, </text:p>
                      <text:p text:style-name="table_al">Hoofdstuk 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2</text:p>
                      <text:p text:style-name="table_al"/>
                    </table:table-cell>
                    <table:table-cell table:style-name="entry" table:number-rows-spanned="1" table:number-columns-spanned="1">
                      <text:p text:style-name="table_al">Doen van een vooraanschrijving tot beëindiging van de overtreding van wettelijke voorschriften en daaruit voortvloeiende besluiten op het taakgebied van de afdeling Mens en Omgeving.</text:p>
                    </table:table-cell>
                    <table:table-cell table:style-name="entry" table:number-rows-spanned="1" table:number-columns-spanned="1">
                      <text:p text:style-name="table_al">Art. 125 Gemeentewet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3</text:p>
                      <text:p text:style-name="table_al"/>
                      <text:p text:style-name="table_al"/>
                    </table:table-cell>
                    <table:table-cell table:style-name="entry" table:number-rows-spanned="1" table:number-columns-spanned="1">
                      <text:p text:style-name="table_al">Nemen van besluiten op grond van afdeling 5.3.1. (last onder bestuursdwang) en afdeling 5.3.2. (last onder dwangsom) Awb.</text:p>
                    </table:table-cell>
                    <table:table-cell table:style-name="entry" table:number-rows-spanned="1" table:number-columns-spanned="1">
                      <text:p text:style-name="table_al">Art. 125 Gemeentewet jo. afd. 5.3.1. en 5.3.2.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Mandaat voor de senior, de adviseur en de medewerker (beiden in rol van coördinator) gelden alleen voor wat betreft evenementen en de horeca</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oen van een waarschuwing tot beëindiging van overtreding van de Wet Kinderopvang en kwaliteitseisen peuterspeelzalen.</text:p>
                    </table:table-cell>
                    <table:table-cell table:style-name="entry" table:number-rows-spanned="1" table:number-columns-spanned="1">
                      <text:p text:style-name="table_al">Art. 125 Gemeente-wet</text:p>
                      <text:p text:style-name="table_al">Wet Kinderopvang en kwaliteitseisen peuterspeelzal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5</text:p>
                      <text:p text:style-name="table_al"/>
                    </table:table-cell>
                    <table:table-cell table:style-name="entry" table:number-rows-spanned="1" table:number-columns-spanned="1">
                      <text:p text:style-name="table_al">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t. 5.17 en 5.18 Wabo en hoofdstuk 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ext:p text:style-name="table_al">Toezichthouders</text:p>
                    </table:table-cell>
                    <table:table-cell table:style-name="entry" table:number-rows-spanned="1" table:number-columns-spanned="1">
                      <text:p text:style-name="table_al">Mandaat voor zover betrekking hebbend op vergunningen en voor zover de taakstelling van toezichthouder ex hoofdstuk 5 Awb en hoofdstuk 5 Wabo reikt</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Opleggen last onder bestuursdwang inhoudende het overbrengen en in bewaring stellen van voertuigen als bedoeld in artikel 170 WVW en het opmaken van een proces-verbaal en het bekendmaken van de beschikking tot toepassing van bestuursdwang.</text:p>
                      <text:p text:style-name="table_al"/>
                      <text:p text:style-name="table_al"/>
                      <text:p text:style-name="table_al">Bijhouden register als bedoeld in artikel 170 lid 4 Wegenverkeerswet en het aan belanghebbenden verstrekken van gegevens uit het register</text:p>
                    </table:table-cell>
                    <table:table-cell table:style-name="entry" table:number-rows-spanned="1" table:number-columns-spanned="1">
                      <text:p text:style-name="table_al">Art. 170, lid 1 Wvw jo. art. 125 Gem. wet jo. art. 170 lid 2 Wvw, art. 171 lid 1 Wvw en art. 5:29 Awb jo. art. 5 Besluit wegslepen van voertuigen</text:p>
                      <text:p text:style-name="table_al"/>
                      <text:p text:style-name="table_al">Art. 170 lid 4 Wvw jo. § 2 Besluit wegslepen van voertuig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ext:p text:style-name="table_al">Medewerker VH&amp;T B, cluster H&amp;T </text:p>
                      <text:p text:style-name="table_al">Medewerker VH&amp;T, cluster H&amp;T</text:p>
                    </table:table-cell>
                    <table:table-cell table:style-name="entry" table:number-rows-spanned="1" table:number-columns-spanned="1">
                      <text:p text:style-name="table_al">Het mandaat voor de medewerkers VH&amp;T betreft  de medewerkers “Stadstoezicht”</text:p>
                      <text:p text:style-name="table_al"/>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aststellen van de hoogte van de verschuldigde kosten verbonden aan de oplegging van de last onder bestuursdwang als bedoeld in artikel 170 Wegenverkeerswet.</text:p>
                    </table:table-cell>
                    <table:table-cell table:style-name="entry" table:number-rows-spanned="1" table:number-columns-spanned="1">
                      <text:p text:style-name="table_al">Art. 5:25 lid 6 Awb  jo. art. 170 lid 1 Wvw jo. art. 172 lid 1 Wvw jo. artt. 12 en 13 Besluit wegslepen voertuig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ext:p text:style-name="table_al">Medewerker VH&amp;T B, cluster H&amp;T</text:p>
                      <text:p text:style-name="table_al">Medewerker VH&amp;T, cluster H&amp;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Teruggave van opgeslagen zaken aan de rechthebbende.</text:p>
                      <text:p text:style-name="table_al"/>
                      <text:p text:style-name="table_al">Opschorten van de teruggave tot de verschuldigde kosten zijn voldaan.</text:p>
                    </table:table-cell>
                    <table:table-cell table:style-name="entry" table:number-rows-spanned="1" table:number-columns-spanned="1">
                      <text:p text:style-name="table_al">Art. 5:29 lid 3 Awb jo. art. 5:25 Awb</text:p>
                      <text:p text:style-name="table_al"/>
                      <text:p text:style-name="table_al">Art. 5:29 lid 4 Awb jo. art. 5:25 lid 6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B in rol coördinator</text:p>
                      <text:p text:style-name="table_al">Medewerker VH&amp;T B, cluster H&amp;T</text:p>
                      <text:p text:style-name="table_al">Medewerker VH&amp;T, cluster H&amp;T</text:p>
                    </table:table-cell>
                    <table:table-cell table:style-name="entry" table:number-rows-spanned="1" table:number-columns-spanned="1">
                      <text:p text:style-name="table_al">Het mandaat voor de medewerkers VH&amp;T betreft  de medewerkers “Stadstoezicht”</text:p>
                      <text:p text:style-name="table_al"/>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Besluiten tot verkopen, het om niet overdoen of het laten vernietigen van een zaak.</text:p>
                    </table:table-cell>
                    <table:table-cell table:style-name="entry" table:number-rows-spanned="1" table:number-columns-spanned="1">
                      <text:p text:style-name="table_al">Art. 160 Gemeentewet jo. art. 5:30 Awb</text:p>
                    </table:table-cell>
                    <table:table-cell table:style-name="entry" table:number-rows-spanned="1" table:number-columns-spanned="1">
                      <text:p text:style-name="table_al">Afdelingshoofd M&amp;O  </text:p>
                      <text:p text:style-name="table_al">Sr. beleidsmedewerker/ senior juridisch adviseur</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1</text:p>
                      <text:p text:style-name="table_al"/>
                    </table:table-cell>
                    <table:table-cell table:style-name="entry" table:number-rows-spanned="1" table:number-columns-spanned="1">
                      <text:p text:style-name="table_al">Melden van een voornemen tot sanering bodemverontreiniging</text:p>
                    </table:table-cell>
                    <table:table-cell table:style-name="entry" table:number-rows-spanned="1" table:number-columns-spanned="1">
                      <text:p text:style-name="table_al">Art. 28 lid 1 Wet bodembescherming</text:p>
                    </table:table-cell>
                    <table:table-cell table:style-name="entry" table:number-rows-spanned="1" table:number-columns-spanned="1">
                      <text:p text:style-name="table_al">Afdelingshoofd M&amp;O</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 Afdelingshoofd M&amp;O</text:p>
                      <text:p text:style-name="table_al">- Sr. beleidsmedewerker/ senior juridisch adviseur</text:p>
                      <text:p text:style-name="table_al">Adviseur VH&amp;T B in rol coördinator</text:p>
                      <text:p text:style-name="table_al">-   Medewerker VH&amp;T B, cluster H&am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Feitelijk verkopen, om niet overdoen of laten vernietigen van een zaak.</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M&amp;O</text:p>
                      <text:p text:style-name="table_al">Adviseur VH&amp;T B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Compareren bij notariële en onderhandse akten betreffende uitlenen gelden al dan niet onder hypothecair verband ter uitvoering van de Participatiewet , waarborgen van renten en aflossingen van geldleningen door derden bij Stadsbank Eindhoven aan te gaan en tekenen van compensatieovereenkomsten.</text:p>
                    </table:table-cell>
                    <table:table-cell table:style-name="entry" table:number-rows-spanned="1" table:number-columns-spanned="1">
                      <text:p text:style-name="table_al">Art. 171 Gemeentewet</text:p>
                      <text:p text:style-name="table_al"/>
                    </table:table-cell>
                    <table:table-cell table:style-name="entry" table:number-rows-spanned="1" table:number-columns-spanned="1">
                      <text:p text:style-name="table_al">Afdelingshoofd M&amp;O</text:p>
                      <text:p text:style-name="table_al">Sr. beleidsmedewerker/ senior 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oen van aanvragen bij SZW om certificaten voor digitale verantwoording Wwb/Pw.</text:p>
                    </table:table-cell>
                    <table:table-cell table:style-name="entry" table:number-rows-spanned="1" table:number-columns-spanned="1">
                      <text:p text:style-name="table_al">Participatiewet</text:p>
                      <text:p text:style-name="table_al"/>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Uitwisselen van informatie met het Regionaal Informatie- en Expertisecentrum (RIEC) Oost-Brabant t.b.v. de bestuurlijke en preventieve aanpak van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M&amp;O </text:p>
                      <text:p text:style-name="table_al">Sr. beleidsmedewerker/ senior juridisch adviseur cluster IV</text:p>
                      <text:p text:style-name="table_al">Adviseur VH&amp;T B in rol coördinator</text:p>
                      <text:p text:style-name="table_al">Beleidsmedewerker B</text:p>
                      <text:p text:style-name="table_al">Medewerke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zoek aan derden om (medisch) advies i.h.k.v. de uitoefening van bevoegdheden ex 4-1. e.v.</text:p>
                    </table:table-cell>
                    <table:table-cell table:style-name="entry" table:number-rows-spanned="1" table:number-columns-spanned="1">
                      <text:p text:style-name="table_al"/>
                    </table:table-cell>
                    <table:table-cell table:style-name="entry" table:number-rows-spanned="1" table:number-columns-spanned="1">
                      <text:p text:style-name="table_al">Gemandate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erzoeken om (medisch) advies in het kader van de uitoefening van de bevoegdheden ex 4-2. </text:p>
                    </table:table-cell>
                    <table:table-cell table:style-name="entry" table:number-rows-spanned="1" table:number-columns-spanned="1">
                      <text:p text:style-name="table_al"/>
                    </table:table-cell>
                    <table:table-cell table:style-name="entry" table:number-rows-spanned="1" table:number-columns-spanned="1">
                      <text:p text:style-name="table_al">Beleidscoördinator in rol coördinator WMO</text:p>
                      <text:p text:style-name="table_al">Klantmanager A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Uitvoeren van de intake van (urgent) woningzoekenden, gespreksvoering, doorzenden van verzoeken om urgentiebeschikking aan secretariaat van de Urgentiecommissie en het voeren van alle routinematige correspondentie en contact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ext:p text:style-name="table_al">Beleidsmedewerker A/Adviseur A in rol van coördinator GST </text:p>
                      <text:p text:style-name="table_al">Adviseur VH &amp; T B in functie van kwaliteits- medewerker WMO</text:p>
                      <text:p text:style-name="table_al">Klantmanager 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Vragen van adviezen aan derden op basis van de Huisvestingsverordening Veldhoven 2020-2023</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M&amp;O</text:p>
                      <text:p text:style-name="table_al">Beleidsmedewerker A/ Adviseur A in rol van coördinator GST</text:p>
                      <text:p text:style-name="table_al">Adviseur VH &amp; T B in functie van kwaliteits- medewerker WMO</text:p>
                      <text:p text:style-name="table_al">Klantmanag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Doen van een verzoek tot onderzoek bij de Raad voor de Kinderbescherming </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 -  Beleidsmedewerker A/ Adviseur A in rol van coördinator GST </text:p>
                      <text:p text:style-name="table_al">Geregistreerde jeugdzorg professionals uit het specialistenteam</text:p>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 3.5 Jeugdwet</text:p>
                    </table:table-cell>
                    <table:table-cell table:style-name="entry" table:number-rows-spanned="1" table:number-columns-spanned="1">
                      <text:p text:style-name="table_al">Beleidsmedewerker A/ Adviseur A in rol van coördinator GST</text:p>
                      <text:p text:style-name="table_al">Beleidscoördinator in rol van coördinator WMO en Jeugd</text:p>
                      <text:p text:style-name="table_al">Leden GST</text:p>
                      <text:p text:style-name="table_al">Klantmanager A,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Indienen van een verzoek tot verkrijging van een machtiging, spoedmachtiging of voorwaardelijke machtiging voor gesloten jeugdhulp</text:p>
                    </table:table-cell>
                    <table:table-cell table:style-name="entry" table:number-rows-spanned="1" table:number-columns-spanned="1">
                      <text:p text:style-name="table_al">Art. 6.1.8 Jeugdwet</text:p>
                    </table:table-cell>
                    <table:table-cell table:style-name="entry" table:number-rows-spanned="1" table:number-columns-spanned="1">
                      <text:p text:style-name="table_al">Beleidsmedewerker A/ Adviseur A in rol van Coördinator GST</text:p>
                      <text:p text:style-name="table_al">Geregistreerde jeugdzorg professionals specialis-tenteam</text:p>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Vertegenwoordiging op (hoor)zittingen die door Commissie voor bezwaarschriften, de (voor-zieningenrechter v/d) Rechtbank of de  Afdeling Bestuursrechtspraak van de RvS in het kader van een bezwaar-, voorlopige voorziening-, beroep- of hoger beroepsprocedure worden belegd.</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M&amp;O</text:p>
                      <text:p text:style-name="table_al">Klantmanager A </text:p>
                      <text:p text:style-name="table_al">Adviseur VH&amp;T A</text:p>
                    </table:table-cell>
                    <table:table-cell table:style-name="entry" table:number-rows-spanned="1" table:number-columns-spanned="1">
                      <text:p text:style-name="table_al">Portefeuillehouder in kennis stellen van procedure. </text:p>
                      <text:p text:style-name="table_al">Betreft besluit op verzoek tot indeling in  medi-sche urgentiecategorie als bedoeld in artikel 5 lid 3b Huisvestingsverordening of de sociale urgentie-categorie als bedoeld in artikel 5 lid 5 Urgentie-verordening en de intrekking of wijziging daarvan.</text:p>
                    </table:table-cell>
                  </table:table-row>
                  <table:table-row table:style-name="row">
                    <table:table-cell table:style-name="entry" table:number-rows-spanned="1" table:number-columns-spanned="1">
                      <text:p text:style-name="table_al">A-5.10</text:p>
                    </table:table-cell>
                    <table:table-cell table:style-name="entry" table:number-rows-spanned="1" table:number-columns-spanned="1">
                      <text:p text:style-name="table_al">Opvragen van inlichtingen bij de Justitiële informatiedienst en/of de politie in het kader van:</text:p>
                      <text:p text:style-name="table_al">Drank- en horecawet (exploitatievergunning)</text:p>
                      <text:p text:style-name="table_al">Wet op de Kansspelen</text:p>
                      <text:p text:style-name="table_al">Algemene plaatselijke verordening</text:p>
                      <text:p text:style-name="table_al">Wet Bibob </text:p>
                    </table:table-cell>
                    <table:table-cell table:style-name="entry" table:number-rows-spanned="1" table:number-columns-spanned="1">
                      <text:p text:style-name="table_al">Artikel 10:12 Awb</text:p>
                    </table:table-cell>
                    <table:table-cell table:style-name="entry" table:number-rows-spanned="1" table:number-columns-spanned="1">
                      <text:p text:style-name="table_al">Afdelingshoofd M&amp;O</text:p>
                      <text:p text:style-name="table_al">Senior adviseur VH&amp;T in rol van coördinator</text:p>
                      <text:p text:style-name="table_al">Medewerker beleid en uitvoering/adviseur</text:p>
                      <text:p text:style-name="table_al">Beleidsmedewerker fysiek domein</text:p>
                      <text:p text:style-name="table_al">Medewerke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11</text:p>
                    </table:table-cell>
                    <table:table-cell table:style-name="entry" table:number-rows-spanned="1" table:number-columns-spanned="1">
                      <text:p text:style-name="table_al">Ondertekenen van een door het college genomen besluit om wel of geen medewerking te verlenen aan een principeverzoek (inclusief verzoek betaling voorschot plankost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ext:p text:style-name="table_al">Senior adviseur VH&amp;T in rol coördinator </text:p>
                      <text:p text:style-name="table_al">Beleidsmedewerker B/ adviseur B cluster Vergunning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11-139" text:style-name="table">
                <text:p text:style-name="table_top"/>
                <table:table table:style-name="tgroup">
                  <table:table-column table:style-name="id1-3-2-2-1-11-139-1-1"/>
                  <table:table-column table:style-name="id1-3-2-2-1-11-139-1-2"/>
                  <table:table-column table:style-name="id1-3-2-2-1-11-139-1-3"/>
                  <table:table-column table:style-name="id1-3-2-2-1-11-139-1-4"/>
                  <table:table-column table:style-name="id1-3-2-2-1-11-139-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Facilitair Bedrijf</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Facilitair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inzake de incidentele ingebruikgeving aan derden van ruimten in het gemeentehu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aangaan van een overeenkomst voor het in bruikleen geven van een mobiele telefoon, tablet of ander ict hulpmiddel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aangaan van een overeenkomst voor het in bruikleen geven van een bureaustoel</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pmaken en ondertekenen van een verklaring tot vernietiging van archiefbescheiden </text:p>
                    </table:table-cell>
                    <table:table-cell table:style-name="entry" table:number-rows-spanned="1" table:number-columns-spanned="1">
                      <text:p text:style-name="table_al"/>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Het betreft hier al gevormde vernietigings-jaarblokken</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pmaken en ondertekenen van een verklaring tot vervanging van archiefbescheiden </text:p>
                    </table:table-cell>
                    <table:table-cell table:style-name="entry" table:number-rows-spanned="1" table:number-columns-spanned="1">
                      <text:p text:style-name="table_al"/>
                    </table:table-cell>
                    <table:table-cell table:style-name="entry" table:number-rows-spanned="1" table:number-columns-spanned="1">
                      <text:p text:style-name="table_al">Afdelingshoofd FB </text:p>
                    </table:table-cell>
                    <table:table-cell table:style-name="entry" table:number-rows-spanned="1" table:number-columns-spanned="1">
                      <text:p text:style-name="table_al">Analoge archiefbestanden vervangen door digitale reproducties, de analoge worden daarna vernietig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Toekennen of afwijzen van verzoeken  om gegevens uit de basisregistratie personen (per selectie) te verkrijgen</text:p>
                      <text:p text:style-name="table_al"/>
                      <text:p text:style-name="table_al"/>
                      <text:p text:style-name="table_al">Bijhouden van persoonsgegevens in de basisregistratie</text:p>
                      <text:p text:style-name="table_al"/>
                      <text:p text:style-name="table_al"/>
                      <text:p text:style-name="table_al">Afgifte van een bewijs van in leven zijn (attestatie de vita) </text:p>
                      <text:p text:style-name="table_al">Afgifte bewijs van Nederlanderschap</text:p>
                      <text:p text:style-name="table_al"/>
                      <text:p text:style-name="table_al">Afgifte van gewaarmerkte afschriften uit de basisregistratie personen</text:p>
                      <text:p text:style-name="table_al"/>
                      <text:p text:style-name="table_al">Gevolg geven van het verzoek tot inzage</text:p>
                    </table:table-cell>
                    <table:table-cell table:style-name="entry" table:number-rows-spanned="1" table:number-columns-spanned="1">
                      <text:p text:style-name="table_al">Art, 1.5 lid 2 jo. hoofdstuk 3 Wet basisregistratie personen (Wet brp) </text:p>
                      <text:p text:style-name="table_al">Besluit brp </text:p>
                      <text:p text:style-name="table_al">Art. 1.4 jo. hoofdstuk 2, afd. 1 Wet brp en art. 2.55 Wet brp</text:p>
                      <text:p text:style-name="table_al"/>
                      <text:p text:style-name="table_al">Art. 21 Rijkswet op het Nederlanderschap </text:p>
                      <text:p text:style-name="table_al">Art. 2.55, lid 3 jo. art. 3.6 en 3.9 Wet brp</text:p>
                      <text:p text:style-name="table_al">Besluit brp, Verordening brp en Privacyreglement</text:p>
                      <text:p text:style-name="table_al">Art. 2.55 lid 2 Wet brp</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 KCC-B</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Verordening Basisregistratie personen, vastgesteld d.d. 11-02-2014;</text:p>
                      <text:p text:style-name="table_al">Regeling BRP, vastgesteld d.d. 14-10-2014;</text:p>
                      <text:p text:style-name="table_al">Aanwijzingsbesluit BRP, vastgesteld 8-10-2014;</text:p>
                      <text:p text:style-name="table_al">Regeling Beheer en Toezicht BRP, vastgesteld 14-10-2014</text:p>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gegevens en mededeling aan betrokkene over verwijdering gegevens uit de basisregistratie</text:p>
                      <text:p text:style-name="table_al"/>
                      <text:p text:style-name="table_al">Opnemen van een wijziging in de BRP inzake het gebruik geslachtsnaam (eerdere) echtgenoot of (eerdere) geregistreerde partner en mededeling van opname aan verzoeker</text:p>
                      <text:p text:style-name="table_al"/>
                      <text:p text:style-name="table_al">Op verzoek of ambtshalve opnemen, aanpassen, verbeteren of weigeren van gegevens in de BRP</text:p>
                    </table:table-cell>
                    <table:table-cell table:style-name="entry" table:number-rows-spanned="1" table:number-columns-spanned="1">
                      <text:p text:style-name="table_al">Art. 2.57 lid 6 Wet brp</text:p>
                      <text:p text:style-name="table_al"/>
                      <text:p text:style-name="table_al"/>
                      <text:p text:style-name="table_al">Art. 1:9 BW jo. art. 2.56 Wet brp</text:p>
                      <text:p text:style-name="table_al"/>
                      <text:p text:style-name="table_al"/>
                      <text:p text:style-name="table_al"/>
                      <text:p text:style-name="table_al">Art. 2:58 Wet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Art. 4.17 Wet brp/titel 5.4 Awb</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Beleidsregel bestuurlijke boete BRP, zoals vastgesteld bij B&amp;W-besluit d.d. 12-05-2015</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anwijzen van toezichthouder BRP</text:p>
                    </table:table-cell>
                    <table:table-cell table:style-name="entry" table:number-rows-spanned="1" table:number-columns-spanned="1">
                      <text:p text:style-name="table_al">Art. 4.2 Wet BRP/titel 5.2 Awb</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Benoemen onbezoldigd buitengewoon ambtenaar van de burgerlijke stand voor één dag of een huwelijk.</text:p>
                    </table:table-cell>
                    <table:table-cell table:style-name="entry" table:number-rows-spanned="1" table:number-columns-spanned="1">
                      <text:p text:style-name="table_al">Art. 1:16, lid 2 BW / Besluit burgerlijke stand</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Reglement burgerlijke stand, zoals vastgesteld bij B&amp;W-besluit d.d. 18-6-201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Aanwijzen van een  trouwlocatie</text:p>
                    </table:table-cell>
                    <table:table-cell table:style-name="entry" table:number-rows-spanned="1" table:number-columns-spanned="1">
                      <text:p text:style-name="table_al">Art. 1:63 Burgerlijk Wetboek</text:p>
                    </table:table-cell>
                    <table:table-cell table:style-name="entry" table:number-rows-spanned="1" table:number-columns-spanned="1">
                      <text:p text:style-name="table_al">Afdelingshoofd FB</text:p>
                      <text:p text:style-name="table_al">Adviseur VH&amp;T B</text:p>
                      <text:p text:style-name="table_al">Beleidsmdw/adviseur B</text:p>
                      <text:p text:style-name="table_al">Medewerker VH&amp;T - backoffice (A)</text:p>
                    </table:table-cell>
                    <table:table-cell table:style-name="entry" table:number-rows-spanned="1" table:number-columns-spanned="1">
                      <text:p text:style-name="table_al">Beleidsregels criteria voor de aanwijzing van trouwlocaties gemeente Veldhoven, zoals vastgesteld bij B&amp;W besluit d.d. 03-04-2012</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Afgifte van verlof stellen afwijkende termijn voor begraven of cremeren;</text:p>
                      <text:p text:style-name="table_al">Afgifte of weigeren van verlof tot ontleding van een stoffelijk overschot;</text:p>
                      <text:p text:style-name="table_al">Afgifte laisser-passer voor het vervoer van een overledene naar het buitenland</text:p>
                    </table:table-cell>
                    <table:table-cell table:style-name="entry" table:number-rows-spanned="1" table:number-columns-spanned="1">
                      <text:p text:style-name="table_al">art. 17 lid 1, art. 68 lid 1 Wet op de Lijkbezorging</text:p>
                      <text:p text:style-name="table_al">art. 11 lid 1 Besluit op de Lijkbezorging</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In ontvangst nemen van aanvragen reis-documenten en verstrekken, inhouden, weigeren en vervallen verklaren van reis-documenten (Nederlandse identiteitskaart, paspoort, vluchtingenpaspoort, vreemdelingen-paspoort)</text:p>
                    </table:table-cell>
                    <table:table-cell table:style-name="entry" table:number-rows-spanned="1" table:number-columns-spanned="1">
                      <text:p text:style-name="table_al">art. 26 lid 1a, art. 40 lid 1a, art. 44, art. 55 Paspoortwet</text:p>
                      <text:p text:style-name="table_al"/>
                      <text:p text:style-name="table_al"/>
                      <text:p text:style-name="table_al"/>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Mandaat medewerker VH&amp;T backoffice en medewerker KCC-B alleen voor het in ontvangst nemen, verstrekken en inhouden van reisdocumenten</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Mandaat medewerker VH&amp;T backoffice en medewerker KCC-B alleen voor het afgeven van rijbewijzen</text:p>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1">
                      <text:p text:style-name="table_al">5-3.9</text:p>
                      <text:p text:style-name="table_al"/>
                      <text:p text:style-name="table_al"/>
                    </table:table-cell>
                    <table:table-cell table:style-name="entry" table:number-rows-spanned="1" table:number-columns-spanned="1">
                      <text:p text:style-name="table_al">Uitoefenen van in en krachtens de kieswetten toegekende bevoegdheden.</text:p>
                    </table:table-cell>
                    <table:table-cell table:style-name="entry" table:number-rows-spanned="1" table:number-columns-spanned="1">
                      <text:p text:style-name="table_al">Kieswet;  </text:p>
                      <text:p text:style-name="table_al">Kiesbesluit; </text:p>
                      <text:p text:style-name="table_al">Akte verkiezing leden EP; </text:p>
                      <text:p text:style-name="table_al">Richtlijnen EU nr. 93/109 EG </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
                    </table:table-cell>
                    <table:table-cell table:style-name="entry" table:number-rows-spanned="1" table:number-columns-spanned="1">
                      <text:p text:style-name="table_al">Met uitzondering van:</text:p>
                      <text:p text:style-name="table_al">Instelling/samenstelling hoofd stembureau;</text:p>
                      <text:p text:style-name="table_al">Aanwijzing van de stemlokalen;</text:p>
                      <text:p text:style-name="table_al">Indeling gemeente in stemdistricten;</text:p>
                      <text:p text:style-name="table_al">Vaststelling vergoeding voorzitter, leden stembureau en gebruikte stemlokalen;</text:p>
                      <text:p text:style-name="table_al">Taken burgemeester als vz hoofdstembureau.</text:p>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Omzetten van een stempas in een kiezerspas </text:p>
                      <text:p text:style-name="table_al">Afgifte van een volmachtsbewijs </text:p>
                      <text:p text:style-name="table_al">Afgifte van een ondersteuningsverklaring</text:p>
                      <text:p text:style-name="table_al"/>
                      <text:p text:style-name="table_al"/>
                    </table:table-cell>
                    <table:table-cell table:style-name="entry" table:number-rows-spanned="1" table:number-columns-spanned="1">
                      <text:p text:style-name="table_al">art. K4 Kieswet</text:p>
                      <text:p text:style-name="table_al">art. L6 Kieswet</text:p>
                      <text:p text:style-name="table_al">art. H4 Kieswet</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Behandelen en beslissen op verzoeken tot verkrijgen van het Nederlanderschap door optie en het doen van afstand van het Nederlanderschap</text:p>
                      <text:p text:style-name="table_al"/>
                      <text:p text:style-name="table_al"/>
                      <text:p text:style-name="table_al">Adviseren inzake het verkrijgen van het Nederlanderschap door naturalisatie ex artikel 7 Rijkswet op het Nederlanderschap</text:p>
                      <text:p text:style-name="table_al"/>
                      <text:p text:style-name="table_al">Uitvoering geven aan het bepaalde over de bekendmaking van de verkrijging van het Nederlanderschap</text:p>
                    </table:table-cell>
                    <table:table-cell table:style-name="entry" table:number-rows-spanned="1" table:number-columns-spanned="1">
                      <text:p text:style-name="table_al">Artt. 2, 7, 8, 9, 10, 11, 12, 63, 64 Besluit verkrijging en verlies Nederlan-derschap (BvvN)</text:p>
                      <text:p text:style-name="table_al"/>
                      <text:p text:style-name="table_al">Art. 37 BvvN</text:p>
                      <text:p text:style-name="table_al"/>
                      <text:p text:style-name="table_al"/>
                      <text:p text:style-name="table_al"/>
                      <text:p text:style-name="table_al">Art. 60a en 60b BvvN</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aststellen, innen, afdragen en verantwoorden va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Nemen va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p text:style-name="table_al">Distributiewet</text:p>
                      <text:p text:style-name="table_al">Inkwartieringswet </text:p>
                      <text:p text:style-name="table_al">Vorderingswet</text:p>
                    </table:table-cell>
                    <table:table-cell table:style-name="entry" table:number-rows-spanned="1" table:number-columns-spanned="1">
                      <text:p text:style-name="table_al">Afdelingshoofd FB</text:p>
                      <text:p text:style-name="table_al">Beleidsmedw./adviseur B</text:p>
                      <text:p text:style-name="table_al">Adviseu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text:p>
                      <text:p text:style-name="table_al"/>
                    </table:table-cell>
                    <table:table-cell table:style-name="entry" table:number-rows-spanned="1" table:number-columns-spanned="1">
                      <text:p text:style-name="table_al">Legaliseren van handtekening(en).</text:p>
                    </table:table-cell>
                    <table:table-cell table:style-name="entry" table:number-rows-spanned="1" table:number-columns-spanned="1">
                      <text:p text:style-name="table_al">Gewoonterecht</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Regelen van de verstrekking van gegevens aan organen van de gemeente</text:p>
                    </table:table-cell>
                    <table:table-cell table:style-name="entry" table:number-rows-spanned="1" table:number-columns-spanned="1">
                      <text:p text:style-name="table_al">Art. 3.8 Wet brp</text:p>
                    </table:table-cell>
                    <table:table-cell table:style-name="entry" table:number-rows-spanned="1" table:number-columns-spanned="1">
                      <text:p text:style-name="table_al">Afdelingshoofd FB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erlenen ontheffing van verbod, als bedoeld in artikel 25 RVV 1990</text:p>
                    </table:table-cell>
                    <table:table-cell table:style-name="entry" table:number-rows-spanned="1" table:number-columns-spanned="1">
                      <text:p text:style-name="table_al">Art. 149 Wegenverkeerswet jo. art. 87 RVV 1990</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Beleidsregels Parkeerschijfzone Kromstraat eo vastgesteld bij collegebesluit d.d. 7-11-2007</text:p>
                    </table:table-cell>
                  </table:table-row>
                  <table:table-row table:style-name="row">
                    <table:table-cell table:style-name="entry" table:number-rows-spanned="1" table:number-columns-spanned="1">
                      <text:p text:style-name="table_al">5-4.2</text:p>
                      <text:p text:style-name="table_al"/>
                    </table:table-cell>
                    <table:table-cell table:style-name="entry" table:number-rows-spanned="1" table:number-columns-spanned="1">
                      <text:p text:style-name="table_al">Verlenen, intrekken of wijzigen van een vergunning voor parkeren op belanghebbenden- of parkeerapparatuurplaatsen, incl. het stellen van voorschriften/beperkingen </text:p>
                      <text:p text:style-name="table_al">Verlenen ontheffing van verboden, als bedoeld in artikel 7 lid 1 en artikel 8 lid 1 </text:p>
                    </table:table-cell>
                    <table:table-cell table:style-name="entry" table:number-rows-spanned="1" table:number-columns-spanned="1">
                      <text:p text:style-name="table_al">Art. 3, lid 1 jo. lid 9 en 10, art. 6 Parkeerverordening </text:p>
                      <text:p text:style-name="table_al"/>
                      <text:p text:style-name="table_al">Art. 7 lid 3, art. 8 lid 4, Parkeerverordening</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Zorgdragen voor de lijkschouwing en lijkbezorging met inbegrip van de daarbij behorende uitvoeringshandelingen</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Uitvoeren van taken op grond van de Wet kenbaarheid publiekrechtelijke beperkingen onroerende zaken (Wkpb).</text:p>
                    </table:table-cell>
                    <table:table-cell table:style-name="entry" table:number-rows-spanned="1" table:number-columns-spanned="1">
                      <text:p text:style-name="table_al">Artt. 7 lid 1 jo 8 lid 1a, 7 lid 4 jo 8 lid 1b 8 lid 1e jo art 11 lid 1, 9   lid 1 Wkpb</text:p>
                    </table:table-cell>
                    <table:table-cell table:style-name="entry" table:number-rows-spanned="1" table:number-columns-spanned="1">
                      <text:p text:style-name="table_al">Wkpb-beheerder</text:p>
                      <text:p text:style-name="table_al"/>
                    </table:table-cell>
                    <table:table-cell table:style-name="entry" table:number-rows-spanned="1" table:number-columns-spanned="1">
                      <text:p text:style-name="table_al">Gebruik mandaat door bij besluit d.d. 22-05-2007 aangewezen vervangers ingeval van afwezigheid/ verhindering Wkpb-behe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 160 lid 1e Gemeentewet</text:p>
                    </table:table-cell>
                    <table:table-cell table:style-name="entry" table:number-rows-spanned="1" table:number-columns-spanned="1">
                      <text:p text:style-name="table_al">Afdelingshoofd F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vergaan tot verkoop, overdracht aan derde(n) om niet of vernietiging van een zaak als bedoeld in artikel 6, 8 of 11 boek 5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dviseu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ontvangst nemen van dwangbevelen gericht aan de gemeente.</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FB</text:p>
                      <text:p text:style-name="table_al">Medewerker F/O A b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ontvangst nemen van aangetekende stukken. </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FB</text:p>
                      <text:p text:style-name="table_al">Medewerker F/O A b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Aanvragen en intrekken van certificaten PKI Overheid binnen het domein Overheid/Bedrijven en Organisatie en het autoriseren van certificaatbeheerders en contactpersonen</text:p>
                      <text:p text:style-name="table_al"/>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FB</text:p>
                      <text:p text:style-name="table_al">Sr. beleidsmedewerker/ sr. (juridisch) adviseur, cluster IM</text:p>
                    </table:table-cell>
                    <table:table-cell table:style-name="entry" table:number-rows-spanned="1" table:number-columns-spanned="1">
                      <text:p text:style-name="table_al">Machtiging 05-09-2011</text:p>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Aanvragen middelen en machtigingen op betrouwbaarheidsniveau EH3 en lager </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FB</text:p>
                      <text:p text:style-name="table_al">Sr. beleidsmedewerker/ sr. (juridisch) adviseur, cluster IM</text:p>
                    </table:table-cell>
                    <table:table-cell table:style-name="entry" table:number-rows-spanned="1" table:number-columns-spanned="1">
                      <text:p text:style-name="table_al">Machtiging 02-07-2015</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Bestellen van rijbewijzen</text:p>
                    </table:table-cell>
                    <table:table-cell table:style-name="entry" table:number-rows-spanned="1" table:number-columns-spanned="1">
                      <text:p text:style-name="table_al">Art. 1 lid 1a jo. lid 2a Regeling bestelling, transport en beveiliging rijbewijzen</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In ontvangst nemen van leveringen van bestellingen van rijbewijzen </text:p>
                    </table:table-cell>
                    <table:table-cell table:style-name="entry" table:number-rows-spanned="1" table:number-columns-spanned="1">
                      <text:p text:style-name="table_al">Art. 1 lid 1a jo. lid 2b Regeling bestelling, transport en beveiliging rijbewijzen</text:p>
                    </table:table-cell>
                    <table:table-cell table:style-name="entry" table:number-rows-spanned="1" table:number-columns-spanned="1">
                      <text:p text:style-name="table_al">Medewerker F/O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In ontvangst nemen, onderzoeken en doorzenden van een aanvraag om afgifte van een verklaring omtrent gedrag</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p text:style-name="table_al">Afdelingshoofd FB</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Opvragen inlichtingen uit het justitieel documen- tatieregister en de antecedentenadministratie van de politie ten behoeve van het nemen van een besluit tot oplegging van een bestuurlijke boete</text:p>
                    </table:table-cell>
                    <table:table-cell table:style-name="entry" table:number-rows-spanned="1" table:number-columns-spanned="1">
                      <text:p text:style-name="table_al">Art. 4.17 Wet brp/ titel 5.4 Awb (bestuurlijke boete)</text:p>
                    </table:table-cell>
                    <table:table-cell table:style-name="entry" table:number-rows-spanned="1" table:number-columns-spanned="1">
                      <text:p text:style-name="table_al">Afdelingshoofd FB</text:p>
                      <text:p text:style-name="table_al">Beleidsmedw./adviseur B</text:p>
                      <text:p text:style-name="table_al">Adviseu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Bestellen en in ontvangst nemen van gehandicapten parkeerkaarten (GPK)</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In het machtigingsformulier genoemde medewerkers FB</text:p>
                    </table:table-cell>
                    <table:table-cell table:style-name="entry" table:number-rows-spanned="1" table:number-columns-spanned="1">
                      <text:p text:style-name="table_al">Machtiging d.d. 25-03-2015. Zie 4-2.6</text:p>
                    </table:table-cell>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Raadplegen van gegevens in Suwinet-Inkijk</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FB</text:p>
                      <text:p text:style-name="table_al">Beleidsmedew./adviseu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p text:style-name="table_al">Art. 18, lid 1 Wet Politiegegevens en art. 4:3 lid 1b Besluit politiegegevens</text:p>
                      <text:p text:style-name="table_al">Reglement o/d Orde v/d Nederlandse Leeuw en de Orde van Oranje-Nassau</text:p>
                    </table:table-cell>
                    <table:table-cell table:style-name="entry" table:number-rows-spanned="1" table:number-columns-spanned="1">
                      <text:p text:style-name="table_al">Beleidsmedewerker/ adviseu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verzoeken tot het verstrekken van politiegegevens ten behoeve van de beoordeling van een verzoek tot het verkrijgen van het Nederlanderschap</text:p>
                    </table:table-cell>
                    <table:table-cell table:style-name="entry" table:number-rows-spanned="1" table:number-columns-spanned="1">
                      <text:p text:style-name="table_al">Artikel 18, lid 1 Wet Politiegegevens en artikel 4:3, lid 1 onder b sub 1 Besluit Politiegegevens</text:p>
                    </table:table-cell>
                    <table:table-cell table:style-name="entry" table:number-rows-spanned="1" table:number-columns-spanned="1">
                      <text:p text:style-name="table_al">Beleidsmedewerker / adviseur B</text:p>
                      <text:p text:style-name="table_al"> Adviseur VH&amp;T B</text:p>
                      <text:p text:style-name="table_al">Medewerker VH&amp;T backoffice B</text:p>
                      <text:p text:style-name="table_al">Medewerker KCC B</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ijlage: Conversietabel tekenmandaat Mens en Omgeving</text:span>
            </text:p>
              <text:p text:style-name="al"/>
              <text:p text:style-name="al"/>
              <text:section text:name="table_id1-3-2-2-1-11-146" text:style-name="table">
                <text:p text:style-name="table_top"/>
                <table:table table:style-name="tgroup">
                  <table:table-column table:style-name="id1-3-2-2-1-11-146-1-1"/>
                  <table:table-column table:style-name="id1-3-2-2-1-11-146-1-2"/>
                  <table:table-row table:style-name="row">
                    <table:table-cell table:style-name="entry" table:number-rows-spanned="1" table:number-columns-spanned="1">
                      <text:p text:style-name="table_al">
                        <text:span text:style-name="nadrukvet">Gemandateerde</text:span>
                      </text:p>
                      <text:p text:style-name="table_al"/>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nior adviseur integrale veiligheid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Adviseur VH&amp;T B, cluster H&amp;T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B,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OZ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Medewerker afdeling Mens en Omgev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bij besluit van 12 januari 2021 </text:span></text:p>
            <text:p><text:span text:style-name="functie"/></text:p>
            <text:p><text:span text:style-name="functie"/></text:p>
            <text:p><text:span text:style-name="functie">HET COLLEGE VAN BURGEMEESTER EN WETHOUDERS VAN VELDHOVEN,</text:span></text:p>
            <text:p><text:span text:style-name="functie">De secretaris,                                            De burgemeester,</text:span></text:p>
            <text:p><text:span text:style-name="functie"/></text:p>
            <text:p><text:span text:style-name="functie"/></text:p>
            <text:p><text:span text:style-name="functie">N. Bex  M.J.A. Delhez MSc</text:span></text:p>
            <text:p><text:span text:style-name="functie"/></text:p>
            <text:p><text:span text:style-name="functie"/></text:p>
            <text:p><text:span text:style-name="functie">DE BURGEMEESTER VAN VELDHOVEN,</text:span></text:p>
            <text:p><text:span text:style-name="functie"/></text:p>
            <text:p><text:span text:style-name="functie"/></text:p>
            <text:p><text:span text:style-name="functie">M.J.A. Delhez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46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Bestuur | Organisatie en beleid</meta:user-defined>
    <meta:user-defined meta:name="DC.source">Onbekend</meta:user-defined>
    <meta:user-defined meta:name="DCTERMS.alternative">Besluit interne mandaten, volmachten en machtigingen 2021</meta:user-defined>
    <dc:language>nl</dc:language>
    <meta:user-defined meta:name="OVERHEID.Gemeente/DC.spatial">Veldhoven</meta:user-defined>
    <meta:user-defined meta:name="DC.title">Besluit interne mandaten, volmachten en machtigingen 2021</meta:user-defined>
    <meta:user-defined meta:name="DCTERMS.W3CDTF/DCTERMS.available">2021-01-19</meta:user-defined>
    <meta:user-defined meta:name="DCTERMS.W3CDTF/OVERHEIDop.jaargang">2021</meta:user-defined>
    <meta:user-defined meta:name="OVERHEIDop.publicationIssue">16467</meta:user-defined>
    <meta:user-defined meta:name="OVERHEIDop.betreftRegeling">CVDR653143_1</meta:user-defined>
    <meta:user-defined meta:name="xs:date/OVERHEIDop.startdatum">2021-01-20</meta:user-defined>
    <meta:user-defined meta:name="OVERHEIDop.GmbID/DC.identifier">gmb-2021-16467</meta:user-defined>
    <meta:user-defined meta:name="OVERHEIDop.versieInformatie"/>
  </office:meta>
</office:document-meta>
</file>