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 realiseren van een nieuwe vleeskuikenstal, het verminderen van het aantal vleeskuikens in stal 5 en 6 en daarnaast toepassen biomassa verwarmingsketel - Molenweg 80,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7 juni 2019 van W.M. Smeets, gevestigd aan de Molenweg 80 te Koningsbosch, voor het realiseren van een nieuwe vleeskuikenstal, het verminderen van het aantal vleeskuikens in stal 5 en 6 en daarnaast toepassen biomassa verwarmingsketel.</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8 mei 2021 gedurende een periode van zes weken (tot en met 8 juli 2021). 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last-al">Echt-Suster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66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6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6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N.v.t.</meta:user-defined>
    <dc:language>nl</dc:language>
    <meta:user-defined meta:name="OVERHEID.EPSG28992/DC.spatial">193197.307 340331.257</meta:user-defined>
    <meta:user-defined meta:name="DC.title">Gemeente Echt-Susteren - ontwerp omgevingsvergunning - realiseren van een nieuwe vleeskuikenstal, het verminderen van het aantal vleeskuikens in stal 5 en 6 en daarnaast toepassen biomassa verwarmingsketel - Molenweg 80, Koningsbosch</meta:user-defined>
    <meta:user-defined meta:name="OVERHEID.PostcodeHuisnummer/OVERHEIDop.postcodeHuisnummer">6104RG 80</meta:user-defined>
    <meta:user-defined meta:name="OVERHEIDop.straatnaam">Molenweg</meta:user-defined>
    <meta:user-defined meta:name="OVERHEIDop.woonplaats">Koningsbosch</meta:user-defined>
    <meta:user-defined meta:name="DCTERMS.W3CDTF/DCTERMS.available">2021-05-27</meta:user-defined>
    <meta:user-defined meta:name="DCTERMS.W3CDTF/OVERHEIDop.jaargang">2021</meta:user-defined>
    <meta:user-defined meta:name="OVERHEIDop.publicationIssue">164664</meta:user-defined>
    <meta:user-defined meta:name="OVERHEIDop.GmbID/DC.identifier">gmb-2021-164664</meta:user-defined>
    <meta:user-defined meta:name="OVERHEIDop.versieInformatie"/>
  </office:meta>
</office:document-meta>
</file>