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Bolster 7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ei 2021 een besluit genomen op de aanvraag met zaaknummer Z202101048 voor het plaatsen van een dakkapel op locatie Bolster 7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65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07 575304</meta:user-defined>
    <meta:user-defined meta:name="DC.title">Kennisgeving besluit op aanvraag omgevingsvergunning voor het plaatsen van een dakkapel - Bolster 7 in Tolbert</meta:user-defined>
    <meta:user-defined meta:name="OVERHEID.PostcodeHuisnummer/OVERHEIDop.postcodeHuisnummer">9356DD 7</meta:user-defined>
    <meta:user-defined meta:name="OVERHEIDop.straatnaam">Bolster</meta:user-defined>
    <meta:user-defined meta:name="OVERHEIDop.woonplaats">Tolb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55</meta:user-defined>
    <meta:user-defined meta:name="OVERHEIDop.GmbID/DC.identifier">gmb-2021-164655</meta:user-defined>
    <meta:user-defined meta:name="OVERHEIDop.versieInformatie"/>
  </office:meta>
</office:document-meta>
</file>