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Rodeweg 11 te Sevenum, verleende omgevingsvergunning (besluitdatum 28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bouwen van palletstellingen in beide hall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9 me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465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5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5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473.66 378835.46</meta:user-defined>
    <meta:user-defined meta:name="DC.title">Erik de Rodeweg 11 te Sevenum, verleende omgevingsvergunning (besluitdatum 28 mei 2021)</meta:user-defined>
    <meta:user-defined meta:name="OVERHEID.PostcodeHuisnummer/OVERHEIDop.postcodeHuisnummer">5975WD 11</meta:user-defined>
    <meta:user-defined meta:name="OVERHEIDop.straatnaam">Erik de Rodeweg</meta:user-defined>
    <meta:user-defined meta:name="OVERHEIDop.woonplaats">Sevenum</meta:user-defined>
    <meta:user-defined meta:name="DCTERMS.W3CDTF/DCTERMS.available">2021-05-27</meta:user-defined>
    <meta:user-defined meta:name="DCTERMS.W3CDTF/OVERHEIDop.jaargang">2021</meta:user-defined>
    <meta:user-defined meta:name="OVERHEIDop.publicationIssue">164652</meta:user-defined>
    <meta:user-defined meta:name="OVERHEIDop.GmbID/DC.identifier">gmb-2021-164652</meta:user-defined>
    <meta:user-defined meta:name="OVERHEIDop.versieInformatie"/>
  </office:meta>
</office:document-meta>
</file>