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ongardweide 30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pril 2021 een melding Wet Milieubeheer ontvangen voor het uitbreiden vh bedrijf met een loods voor de bestaande bio-massa verbrandingsinstallatie op de locatie Bongardweide 30 te Baarlo. De melding is geregistreerd onder zaaknummer 18942381976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462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2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08.83 373119.98</meta:user-defined>
    <meta:user-defined meta:name="DC.title">melding Wet Milieubeheer Bongardweide 30 te Baarlo</meta:user-defined>
    <meta:user-defined meta:name="OVERHEID.PostcodeHuisnummer/OVERHEIDop.postcodeHuisnummer">5991NN 30</meta:user-defined>
    <meta:user-defined meta:name="OVERHEIDop.straatnaam">Bongardweide</meta:user-defined>
    <meta:user-defined meta:name="OVERHEIDop.woonplaats">Baar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28</meta:user-defined>
    <meta:user-defined meta:name="OVERHEIDop.GmbID/DC.identifier">gmb-2021-164628</meta:user-defined>
    <meta:user-defined meta:name="OVERHEIDop.versieInformatie"/>
  </office:meta>
</office:document-meta>
</file>