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ong. te Kronenberg, verlenging beslistermijn omgevingsvergunning (besluitdatum 25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nieuwbouwen van 2x twee-onder-een-kap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62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10.68 380575.07</meta:user-defined>
    <meta:user-defined meta:name="DC.title">Meerweg ong. te Kronenberg, verlenging beslistermijn omgevingsvergunning (besluitdatum 25 mei 2021)</meta:user-defined>
    <meta:user-defined meta:name="OVERHEID.PostcodeHuisnummer/OVERHEIDop.postcodeHuisnummer">5976NX 34</meta:user-defined>
    <meta:user-defined meta:name="OVERHEIDop.straatnaam">Simonsstraat</meta:user-defined>
    <meta:user-defined meta:name="OVERHEIDop.woonplaats">Kronenbe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25</meta:user-defined>
    <meta:user-defined meta:name="OVERHEIDop.GmbID/DC.identifier">gmb-2021-164625</meta:user-defined>
    <meta:user-defined meta:name="OVERHEIDop.versieInformatie"/>
  </office:meta>
</office:document-meta>
</file>