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plaatsen van een erfafscheiding en het realiseren van een tweede uitweg - Hubertusstraat 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 het plaatsen van een erfafscheiding en het realiseren van een tweede uitweg</text:p>
              </text:list-item>
              <text:list-item text:style-override="id1-3-2-1-1-2-2">
                <text:number>•</text:number>
                <text:p text:style-name="al">Locatie: Hubertusstraat 15 te Echt</text:p>
              </text:list-item>
              <text:list-item text:style-override="id1-3-2-1-1-2-3">
                <text:number>•</text:number>
                <text:p text:style-name="al">Datum besluit: 17 mei 2021</text:p>
              </text:list-item>
              <text:list-item text:style-override="id1-3-2-1-1-2-4">
                <text:number>•</text:number>
                <text:p text:style-name="al">Door dit besluit is de nieuwe uiterste beslistermijn: 5 juli 2021</text:p>
              </text:list-item>
            </text:list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61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170.268 345284.802</meta:user-defined>
    <meta:user-defined meta:name="DC.title">Gemeente Echt-Susteren - verlenging omgevingsvergunning - plaatsen van een erfafscheiding en het realiseren van een tweede uitweg - Hubertusstraat 15, Echt</meta:user-defined>
    <meta:user-defined meta:name="OVERHEID.PostcodeHuisnummer/OVERHEIDop.postcodeHuisnummer">6102AS 15</meta:user-defined>
    <meta:user-defined meta:name="OVERHEIDop.straatnaam">Hubertusstraat</meta:user-defined>
    <meta:user-defined meta:name="OVERHEIDop.woonplaats">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11</meta:user-defined>
    <meta:user-defined meta:name="OVERHEIDop.GmbID/DC.identifier">gmb-2021-164611</meta:user-defined>
    <meta:user-defined meta:name="OVERHEIDop.versieInformatie"/>
  </office:meta>
</office:document-meta>
</file>