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regeling informatiebeheer gemeente Rucphen 2018</text:p>
      <text:section text:name="regeling_id1-3-2" text:style-name="regeling">
        <text:section text:name="aanhef_id1-3-2-1" text:style-name="aanhef">
          <text:section text:name="preambule_id1-3-2-1-1" text:style-name="preambule">
            <text:p text:style-name="al">
            <text:span text:style-name="nadrukvet"/>
          </text:p>
            <text:p text:style-name="al">Het college van burgemeester en wethouders van de gemeente Rucphen;</text:p>
            <text:p text:style-name="al"/>
            <text:p text:style-name="al">gelet op artikel 1, eerste lid, van de Archiefverordening Gemeente Rucphen; </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Beheerregeling informatiebeheer gemeente Rucphen 2018”:</text:p>
            <text:p text:style-name="al"/>
            <text:p text:style-name="al">
            <text:span text:style-name="nadrukvet">Hoofdstuk 1. Algemene bepalingen</text:span>
          </text:p>
            <text:p text:style-name="al"/>
            <text:p text:style-name="al">
            <text:span text:style-name="nadrukvet">Artikel 1. Begripsbepalingen</text:span>
          </text:p>
            <text:p text:style-name="al">In deze beheerregeling wordt verstaan onder:</text:p>
            <text:p text:style-name="al">- archiefbescheiden, als bedoeld in artikel 1, onder c, van de Archiefwet 1995: </text:p>
            <text:p text:style-name="al"/>
            <text:p text:style-name="al">1°. bescheiden, ongeacht hun vorm, door de overheidsorganen ontvangen of opgemaakt en naar hun aard bestemd daaronder te berusten;</text:p>
            <text:p text:style-name="al"/>
            <text:p text:style-name="al">2°. bescheiden, ongeacht hun vorm, met overeenkomstige bestemming, ontvangen of opgemaakt door instellingen of personen, wier rechten of functies op enig overheidsorgaan zijn overgegaan;</text:p>
            <text:p text:style-name="al"/>
            <text:p text:style-name="al">3°. bescheiden, ongeacht hun vorm, welke ingevolge overeenkomsten met of beschikkingen van instellingen of personen dan wel uit anderen hoofde in een archiefbewaarplaats zijn opgenomen om daar te berusten;</text:p>
            <text:p text:style-name="al"/>
            <text:p text:style-name="al">4°. reproducties, ongeacht hun vorm, welke bij of krachtens de wet in de plaats zijn gesteld van de onder 1°, 2° of 3° bedoelde archiefbescheiden of welke op grond van het bepaalde in artikel 7 van de Archiefwet 1995 zijn vervaardigd;</text:p>
            <text:p text:style-name="al"/>
            <text:p text:style-name="al">- archiefbewaarplaats: de door burgemeester en wethouders voor de blijvende bewaring van archiefbescheiden aangewezen bewaarplaats, als bedoeld in artikel 31 van de Archiefwet 1995;</text:p>
            <text:p text:style-name="al"/>
            <text:p text:style-name="al">- archiefruimte: een ruimte, bestemd of aangewezen voor de bewaring van archiefbescheiden in afwachting van hun overbrenging naar de archiefbewaarplaats, als bedoeld in artikel 1, onder e, van de Archiefwet 1995;</text:p>
            <text:p text:style-name="al"/>
            <text:p text:style-name="al">- beheer: de ambtelijke verantwoordelijkheid voor de uitvoering van werkzaamheden om archiefbescheiden in goede, geordende en toegankelijke staat te brengen en te bewaren;</text:p>
            <text:p text:style-name="al"/>
            <text:p text:style-name="al">- beheerder: Afdelingsmanager Facilitair Bedrijf;</text:p>
            <text:p text:style-name="al"/>
            <text:p text:style-name="al">- conversie: omzetting of overzetting van gegevens in een ander bestandsformaat, als bedoeld in artikel 1, onder d, van de Archiefregeling; </text:p>
            <text:p text:style-name="al"/>
            <text:p text:style-name="al">- informatiehuishouding: het geheel aan maatregelen om de archiefbescheiden in goede, geordende en toegankelijke staat te brengen en te bewaren gedurende de wettelijk bepaalde termijn;</text:p>
            <text:p text:style-name="al"/>
            <text:p text:style-name="al">- kwaliteitssysteem: kwaliteitssysteem als bedoeld in artikel 16 van de Archiefregeling;</text:p>
            <text:p text:style-name="al"/>
            <text:p text:style-name="al">- migratie: overzetting van gegevens en toepassingsprogrammatuur naar een ander platform, als bedoeld in artikel 1, onder k, van de Archiefregeling;</text:p>
            <text:p text:style-name="al"/>
            <text:p text:style-name="al">- overbrenging: overbrenging van archiefbescheiden naar de archiefbewaarplaats als bedoeld in de artikelen 12 en 13 van de Archiefwet 1995;</text:p>
            <text:p text:style-name="al"/>
            <text:p text:style-name="al">- selectielijst: lijst waarin tenminste wordt aangegeven welke archiefbescheiden voor vernietiging in aanmerking komen als bedoeld in artikel 5 van de Archiefwet 1995;</text:p>
            <text:p text:style-name="al"/>
            <text:p text:style-name="al">- Strategisch informatieoverleg: structureel overleg dat de besluitvorming inzake de informatiehuishouding vanuit de verantwoordelijkheid voor de informatieketen in samenhang voorbereidt;</text:p>
            <text:p text:style-name="al"/>
            <text:p text:style-name="al">- vervanging: het vervangen van archiefbescheiden door reproducties als bedoeld in artikel 7 van de Archiefwet 1995, en</text:p>
            <text:p text:style-name="al"/>
            <text:p text:style-name="al">- vervreemding: overdracht van archiefbescheiden als bedoeld in artikel 8 van de Archiefwet 1995 of van rechtswege.</text:p>
            <text:p text:style-name="al"/>
            <text:p text:style-name="al">
            <text:span text:style-name="nadrukvet">Artikel 2. Reikwijdte</text:span>
          </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p text:style-name="al">
            <text:span text:style-name="nadrukvet">Hoofdstuk 2. Beheerregeling</text:span>
          </text:p>
            <text:p text:style-name="al"/>
            <text:p text:style-name="al">
            <text:span text:style-name="nadrukvet">Artikel 3. Taken beheerder</text:span>
          </text:p>
            <text:p text:style-name="al">1. De beheerder is belast met het beheer van de archiefbescheiden in overeenstemming met de eisen van het gehanteerde kwaliteitssysteem.</text:p>
            <text:p text:style-name="al"/>
            <text:p text:style-name="al">2. 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p text:style-name="al"/>
            <text:p text:style-name="al">
            <text:span text:style-name="nadrukvet">Artikel 4. Taken en bevoegdheden Strategisch informatieoverleg </text:span>
          </text:p>
            <text:p text:style-name="al">Het Strategisch informatieoverleg geeft burgemeester en wethouders in ieder geval advies over:</text:p>
            <text:p text:style-name="al"/>
            <text:p text:style-name="al">a. vervreemding van archiefbescheiden; </text:p>
            <text:p text:style-name="al"/>
            <text:p text:style-name="al">b. uitzonderingen op de bewaartermijnen die zijn voorgeschreven in de geldende selectielijst gemeentelijke archiefbescheiden als bedoeld in artikel 5, eerste lid, onder e, van het Archiefbesluit en overige waarderingsvraagstukken; </text:p>
            <text:p text:style-name="al"/>
            <text:p text:style-name="al">c. overdracht van archiefbescheiden aan een andere beheerder;</text:p>
            <text:p text:style-name="al"/>
            <text:p text:style-name="al">d. vervanging, migratie en conversie van archiefbescheiden; </text:p>
            <text:p text:style-name="al"/>
            <text:p text:style-name="al">e. overbrenging van archiefbescheiden naar de archiefbewaarplaats;</text:p>
            <text:p text:style-name="al"/>
            <text:p text:style-name="al">f. beperkingen op de openbaarheid van archiefbescheiden, alvorens deze worden overgebracht naar de archiefbewaarplaats;</text:p>
            <text:p text:style-name="al"/>
            <text:p text:style-name="al">g. duurzaamheid van digitale archiefbescheiden;</text:p>
            <text:p text:style-name="al"/>
            <text:p text:style-name="al">h. de keuze, inrichting en locatie van archiefruimten bestemd voor het bewaren van archiefbescheiden.</text:p>
            <text:p text:style-name="al"/>
            <text:p text:style-name="al">
            <text:span text:style-name="nadrukvet">Artikel 5. Overdracht en terbeschikkingstelling van archiefbescheiden</text:span>
          </text:p>
            <text:p text:style-name="al">Bij overdracht van een of meer taken van de ene beheerder aan een andere beheerder, en bij het opheffen, samenvoegen of splitsen van organisatieonderdelen, worden de volgende voorzieningen omtrent de archiefbescheiden getroffen: </text:p>
            <text:p text:style-name="al"/>
            <text:p text:style-name="al">a. archiefbescheiden betreffende zaken die op het moment van overdracht nog niet zijn afgedaan, worden overgedragen aan de archiefvormende beheerder, die deze zaken zal afdoen;</text:p>
            <text:p text:style-name="al"/>
            <text:p text:style-name="al">b. van een overdracht aan een ander overheidsorgaan wordt een verklaring van vervreemding opgemaakt;</text:p>
            <text:p text:style-name="al"/>
            <text:p text:style-name="al">c.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p text:style-name="al"/>
            <text:p text:style-name="al">d. archiefbescheiden betreffende zaken die op het moment van privatisering nog niet zijn afgedaan, worden tijdelijk ter beschikking gesteld aan de rechtspersoon waaraan die taken worden overgedragen, en</text:p>
            <text:p text:style-name="al"/>
            <text:p text:style-name="al">e. 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p text:style-name="al"/>
            <text:p text:style-name="al">
            <text:span text:style-name="nadrukvet">Artikel 6. Verantwoordelijkheden ten aanzien van de archiefbewaarplaats</text:span>
          </text:p>
            <text:p text:style-name="al">De beheertaak van de gemeentearchivaris met betrekking tot de overgebrachte archiefbescheiden omvat:</text:p>
            <text:p text:style-name="al"/>
            <text:p text:style-name="al">a. de opname en het beheer van de archiefbescheiden in de archiefbewaarplaats;</text:p>
            <text:p text:style-name="al"/>
            <text:p text:style-name="al">b. het bijhouden welke archiefbescheiden beperkt openbaar zijn. Hierbij geeft hij aan wanneer, op welke wijze en voor welke termijn beperkingen zijn opgelegd;</text:p>
            <text:p text:style-name="al"/>
            <text:p text:style-name="al">c. 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p text:style-name="al"/>
            <text:p text:style-name="al">d. het toewijzen of afwijzen van een verzoek tot raadpleging van beperkt openbare archiefbescheiden;</text:p>
            <text:p text:style-name="al"/>
            <text:p text:style-name="al">e. het uitlenen van archiefbescheiden aan overheidsorganen en particulieren, die archiefbescheiden hebben overgedragen;</text:p>
            <text:p text:style-name="al"/>
            <text:p text:style-name="al">f. het jaarlijks opstellen van een lijst van overgebrachte nieuwe archieven en collecties. </text:p>
            <text:p text:style-name="al"/>
            <text:p text:style-name="al">
            <text:span text:style-name="nadrukvet">Hoofdstuk 3. Slotbepalingen</text:span>
          </text:p>
            <text:p text:style-name="al"/>
            <text:p text:style-name="al">
            <text:span text:style-name="nadrukvet">Artikel 7. Intrekking oud besluit informatiebeheer</text:span>
          </text:p>
            <text:p text:style-name="al">Het “Besluit Informatiebeheer gemeente Rucphen 2015” d.d. 14 juli 2015 wordt ingetrokken.</text:p>
            <text:p text:style-name="al"/>
            <text:p text:style-name="al">
            <text:span text:style-name="nadrukvet">Artikel 8. Inwerkingtreding en citeertitel</text:span>
          </text:p>
            <text:p text:style-name="al">1. Deze beheerregeling treedt in werking een dag na de bekendmaking.</text:p>
            <text:p text:style-name="al"/>
            <text:p text:style-name="al">2. Deze beheerregeling wordt aangehaald als “Beheerregeling informatiebeheer gemeente Rucphen 2018”.</text:p>
            <text:p text:style-name="al"/>
            <text:p text:style-name="al">Aldus vastgesteld in de vergadering van het college van burgemeester en wethouders van de gemeente Rucphen d.d. </text:p>
            <text:p text:style-name="al"/>
            <text:p text:style-name="al"> de secreatris, Fred Verheijen</text:p>
            <text:p text:style-name="al">de burgemeester, Marjolein van der Meer Moh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457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7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7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Rucphen</meta:user-defined>
    <meta:user-defined meta:name="OVERHEID.Informatietype/DC.type">officiële publicatie</meta:user-defined>
    <meta:user-defined meta:name="OVERHEIDgvop.Informatietype/DC.type">Beleidsregels</meta:user-defined>
    <meta:user-defined meta:name="OVERHEID.Gemeente/DCTERMS.publisher">Rucphen</meta:user-defined>
    <meta:user-defined meta:name="OVERHEID.Gemeente/OVERHEID.authority">Rucphen</meta:user-defined>
    <meta:user-defined meta:name="OVERHEID.TaxonomieBeleidsagenda/OVERHEID.category">Cultuur en recreatie | Organisatie en beleid</meta:user-defined>
    <meta:user-defined meta:name="DC.source">hoofdstuk II van de Archiefwet 1995]|[1.0:c:BWBR0007376&amp;hoofdstuk=II&amp;g=2020-01-01</meta:user-defined>
    <meta:user-defined meta:name="DCTERMS.alternative">Beheerregeling informatie beheer gemeente Rucphen 2018</meta:user-defined>
    <dc:language>nl</dc:language>
    <meta:user-defined meta:name="OVERHEID.Gemeente/DC.spatial">Rucphen</meta:user-defined>
    <meta:user-defined meta:name="DC.title">Beheerregeling informatiebeheer gemeente Rucphen 2018</meta:user-defined>
    <meta:user-defined meta:name="DCTERMS.W3CDTF/DCTERMS.available">2021-05-28</meta:user-defined>
    <meta:user-defined meta:name="DCTERMS.W3CDTF/OVERHEIDop.jaargang">2021</meta:user-defined>
    <meta:user-defined meta:name="OVERHEIDop.publicationIssue">164579</meta:user-defined>
    <meta:user-defined meta:name="OVERHEIDop.betreftRegeling">CVDR658052_1</meta:user-defined>
    <meta:user-defined meta:name="xs:date/OVERHEIDop.startdatum">2018-12-11</meta:user-defined>
    <meta:user-defined meta:name="OVERHEIDop.GmbID/DC.identifier">gmb-2021-164579</meta:user-defined>
    <meta:user-defined meta:name="OVERHEIDop.versieInformatie"/>
  </office:meta>
</office:document-meta>
</file>