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8-30: Nieuwe Markt 28-30, Nahpets BV, Aanvraag exploitatievergunning seks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Nieuwe Markt 28-30, Nahpets BV, Aanvraag exploitatievergunning seksbedrijf (Nieuwe Markt 28-30)</text:p>
            <text:p text:style-name="common-al">
            <text:span text:style-name="nadrukvet">Activiteiten: </text:span>Prostitutie; Overig; </text:p>
            <text:p text:style-name="common-al">
            <text:span text:style-name="nadrukvet">Zaaknummer: </text:span>Z20.0249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20</text:p>
            <text:p text:style-name="common-al">
            <text:span text:style-name="nadrukvet">Definitieve beschikking verzonden: </text:span>18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1 tot en met 29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49F45A1-A291-4572-9080-F2499E190284" xlink:type="simple">http://www.nijmegen.nl/vergunningpagina/?guid=B49F45A1-A291-4572-9080-F2499E1902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6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3.96 429065.55</meta:user-defined>
    <meta:user-defined meta:name="DC.title">Nieuwe Markt 28-30: Nieuwe Markt 28-30, Nahpets BV, Aanvraag exploitatievergunning seksbedrijf - apv vergunning – Bijzondere wetten  - Vergunning verleend</meta:user-defined>
    <meta:user-defined meta:name="OVERHEID.PostcodeHuisnummer/OVERHEIDop.postcodeHuisnummer">6511XL 50</meta:user-defined>
    <meta:user-defined meta:name="OVERHEIDop.straatnaam">Nieuwe Mark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67</meta:user-defined>
    <meta:user-defined meta:name="OVERHEIDop.GmbID/DC.identifier">gmb-2021-164567</meta:user-defined>
    <meta:user-defined meta:name="OVERHEIDop.versieInformatie"/>
  </office:meta>
</office:document-meta>
</file>