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uitbreiden van de sportaccommodatie EVV Echt - Sportpad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uitbreiden van de sportaccommodatie EVV Echt</text:p>
              </text:list-item>
              <text:list-item text:style-override="id1-3-2-1-1-2-2">
                <text:number>•</text:number>
                <text:p text:style-name="al">Locatie: Sportpad 4 te Echt</text:p>
              </text:list-item>
              <text:list-item text:style-override="id1-3-2-1-1-2-3">
                <text:number>•</text:number>
                <text:p text:style-name="al">Datum besluit: 18 mei 2021</text:p>
              </text:list-item>
              <text:list-item text:style-override="id1-3-2-1-1-2-4">
                <text:number>•</text:number>
                <text:p text:style-name="al">Door dit besluit is de nieuwe uiterste beslistermijn: 6 juli 2021</text:p>
              </text:list-item>
            </text:list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56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6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6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29.878 346392.637</meta:user-defined>
    <meta:user-defined meta:name="DC.title">Gemeente Echt-Susteren - verlenging omgevingsvergunning - uitbreiden van de sportaccommodatie EVV Echt - Sportpad 4, Echt</meta:user-defined>
    <meta:user-defined meta:name="OVERHEID.PostcodeHuisnummer/OVERHEIDop.postcodeHuisnummer">6101LJ 4</meta:user-defined>
    <meta:user-defined meta:name="OVERHEIDop.straatnaam">Sportpad</meta:user-defined>
    <meta:user-defined meta:name="OVERHEIDop.woonplaats">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66</meta:user-defined>
    <meta:user-defined meta:name="OVERHEIDop.GmbID/DC.identifier">gmb-2021-164566</meta:user-defined>
    <meta:user-defined meta:name="OVERHEIDop.versieInformatie"/>
  </office:meta>
</office:document-meta>
</file>