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28: Plein 1944 28 Vue Cinema Wijzigen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Plein 1944 28 Vue Cinema Wijzigen leidinggevende DHW (Plein 1944 2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52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21</text:p>
            <text:p text:style-name="common-al">
            <text:span text:style-name="nadrukvet">Definitieve beschikking verzonden: </text:span>25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1 tot en met 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5E14CCB-2641-4AC9-96BF-EBFF462A204E" xlink:type="simple">http://www.nijmegen.nl/vergunningpagina/?guid=05E14CCB-2641-4AC9-96BF-EBFF462A20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6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3.12 428673.71</meta:user-defined>
    <meta:user-defined meta:name="DC.title">Plein 1944 28: Plein 1944 28 Vue Cinema Wijzigen leidinggevende DHW - apv vergunning – Bijzondere wetten  - Vergunning verleend</meta:user-defined>
    <meta:user-defined meta:name="OVERHEID.PostcodeHuisnummer/OVERHEIDop.postcodeHuisnummer">6511JD 28</meta:user-defined>
    <meta:user-defined meta:name="OVERHEIDop.straatnaam">Plein 1944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65</meta:user-defined>
    <meta:user-defined meta:name="OVERHEIDop.GmbID/DC.identifier">gmb-2021-164565</meta:user-defined>
    <meta:user-defined meta:name="OVERHEIDop.versieInformatie"/>
  </office:meta>
</office:document-meta>
</file>