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: Tweede Walstraat 16, Vue Cinema, Wijzigen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Tweede Walstraat 16, Vue Cinema, Wijzigen leidinggevende, DHW (Tweede Walstraat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52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21</text:p>
            <text:p text:style-name="common-al">
            <text:span text:style-name="nadrukvet">Definitieve beschikking verzonden: </text:span>25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7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1 tot en met 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EB33F0A-C12C-49B2-99F5-72556B93A8CD" xlink:type="simple">http://www.nijmegen.nl/vergunningpagina/?guid=0EB33F0A-C12C-49B2-99F5-72556B93A8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6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6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8.02 428523.85</meta:user-defined>
    <meta:user-defined meta:name="DC.title">Tweede Walstraat 16: Tweede Walstraat 16, Vue Cinema, Wijzigen leidinggevende, DHW - apv vergunning – Bijzondere wetten  - Vergunning verleend</meta:user-defined>
    <meta:user-defined meta:name="OVERHEID.PostcodeHuisnummer/OVERHEIDop.postcodeHuisnummer">6511LV 16</meta:user-defined>
    <meta:user-defined meta:name="OVERHEIDop.straatnaam">Tweede Walstraa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63</meta:user-defined>
    <meta:user-defined meta:name="OVERHEIDop.GmbID/DC.identifier">gmb-2021-164563</meta:user-defined>
    <meta:user-defined meta:name="OVERHEIDop.versieInformatie"/>
  </office:meta>
</office:document-meta>
</file>