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12: Biezenstraat 112, Cafetaria de Biezen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Biezenstraat 112, Cafetaria de Biezen, vestiging nieuwe onderneming, Exploitatievergunning (Biezenstraat 11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265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4-2021</text:p>
            <text:p text:style-name="common-al">
            <text:span text:style-name="nadrukvet">Definitieve beschikking verzonden: </text:span>25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1 tot en met 6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3A3389C-EFDE-48A2-8967-31575427145F" xlink:type="simple">http://www.nijmegen.nl/vergunningpagina/?guid=D3A3389C-EFDE-48A2-8967-3157542714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6.36 429025.62</meta:user-defined>
    <meta:user-defined meta:name="DC.title">Biezenstraat 112: Biezenstraat 112, Cafetaria de Biezen, vestiging nieuwe onderneming, Exploitatievergunning - apv vergunning – Bijzondere wetten  - Vergunning verleend</meta:user-defined>
    <meta:user-defined meta:name="OVERHEID.PostcodeHuisnummer/OVERHEIDop.postcodeHuisnummer">6541ZX 112</meta:user-defined>
    <meta:user-defined meta:name="OVERHEIDop.straatnaam">Biezenstraat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62</meta:user-defined>
    <meta:user-defined meta:name="OVERHEIDop.GmbID/DC.identifier">gmb-2021-164562</meta:user-defined>
    <meta:user-defined meta:name="OVERHEIDop.versieInformatie"/>
  </office:meta>
</office:document-meta>
</file>