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stadion: 20 mei 2021, NEC RODA JC 1/2 finale Play-off, voetbalwedstrij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20 mei 2021, NEC RODA JC 1/2 finale Play-off, voetbalwedstrijd (Goffertstadio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21.0337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5-2021</text:p>
            <text:p text:style-name="common-al">
            <text:span text:style-name="nadrukvet">Definitieve beschikking verzonden: </text:span>20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1 tot en met 1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A0454D1-CA50-4D51-8408-A16E18BA6918" xlink:type="simple">http://www.nijmegen.nl/vergunningpagina/?guid=AA0454D1-CA50-4D51-8408-A16E18BA69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6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6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6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76 426024</meta:user-defined>
    <meta:user-defined meta:name="DC.title">Goffertstadion: 20 mei 2021, NEC RODA JC 1/2 finale Play-off, voetbalwedstrijd - apv vergunning – Bijzondere wetten  - Vergunning verleend</meta:user-defined>
    <meta:user-defined meta:name="OVERHEID.PostcodeHuisnummer/OVERHEIDop.postcodeHuisnummer">6532AJ 1</meta:user-defined>
    <meta:user-defined meta:name="OVERHEIDop.straatnaam">Stadionplein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60</meta:user-defined>
    <meta:user-defined meta:name="OVERHEIDop.GmbID/DC.identifier">gmb-2021-164560</meta:user-defined>
    <meta:user-defined meta:name="OVERHEIDop.versieInformatie"/>
  </office:meta>
</office:document-meta>
</file>