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Hatert: 7 mei t/m 17 juni 2021, Winkelcentrum Hatert, fastfood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7 mei t/m 17 juni 2021, Winkelcentrum Hatert, fastfood, tijdelijke standplaats (Winkelcentrum Hater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299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4-2021</text:p>
            <text:p text:style-name="common-al">
            <text:span text:style-name="nadrukvet">Definitieve beschikking verzonden: </text:span>25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7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1 tot en met 6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273480C-D0E4-47B4-891E-DCD84A45F0D7" xlink:type="simple">http://www.nijmegen.nl/vergunningpagina/?guid=9273480C-D0E4-47B4-891E-DCD84A45F0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5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5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5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89.94 425596.9</meta:user-defined>
    <meta:user-defined meta:name="DC.title">Winkelcentrum Hatert: 7 mei t/m 17 juni 2021, Winkelcentrum Hatert, fastfood, tijdelijke standplaats - apv vergunning – Bijzondere wetten  - Vergunning verleend</meta:user-defined>
    <meta:user-defined meta:name="OVERHEID.PostcodeHuisnummer/OVERHEIDop.postcodeHuisnummer">6533GP 338</meta:user-defined>
    <meta:user-defined meta:name="OVERHEIDop.straatnaam">Hatertseweg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58</meta:user-defined>
    <meta:user-defined meta:name="OVERHEIDop.GmbID/DC.identifier">gmb-2021-164558</meta:user-defined>
    <meta:user-defined meta:name="OVERHEIDop.versieInformatie"/>
  </office:meta>
</office:document-meta>
</file>