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Lambertushof 3 - Aanpassen gevel en plaatsen lichtreclame (OV 20210077) (20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lambertushof-3-ov-20210077-20-05-2021" xlink:type="simple">Het aanvraagformulier ligt voor 6 weken digitaal ter inzage (20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55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223.537 366290.397</meta:user-defined>
    <meta:user-defined meta:name="DC.title">Gemeente Nederweert - Aanvraag omgevingsvergunning (regulier) - Lambertushof 3 - Aanpassen gevel en plaatsen lichtreclame (OV 20210077) (20-05-2021)</meta:user-defined>
    <meta:user-defined meta:name="OVERHEID.PostcodeHuisnummer/OVERHEIDop.postcodeHuisnummer">6031EP 3</meta:user-defined>
    <meta:user-defined meta:name="OVERHEIDop.straatnaam">Lambertushof</meta:user-defined>
    <meta:user-defined meta:name="OVERHEIDop.woonplaats">Neder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52</meta:user-defined>
    <meta:user-defined meta:name="OVERHEIDop.GmbID/DC.identifier">gmb-2021-164552</meta:user-defined>
    <meta:user-defined meta:name="OVERHEIDop.versieInformatie"/>
  </office:meta>
</office:document-meta>
</file>