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/berging op locatie Weth.Prinsstraat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1 heeft het college van burgemeester en wethouders van de gemeente Dalfsen een aanvraag ontvangen voor het bouwen van een schuur/berging op het perceel Weth.Prinsstraat 11 in Nieuwleusen. De aanvraag is geregistreerd onder zaaknummer Z/21/634118. De aanvraag betreft de volgende activiteit(en):</text:p>
            <text:p text:style-name="common-al">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3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th.Prinsstraat 11 in Nieuwleusen</meta:user-defined>
    <dc:language>nl</dc:language>
    <meta:user-defined meta:name="OVERHEID.EPSG28992/DC.spatial">216412 510095</meta:user-defined>
    <meta:user-defined meta:name="DC.title">Kennisgeving aanvraag omgevingsvergunning voor het bouwen van een schuur/berging op locatie Weth.Prinsstraat 11 in Nieuwleusen</meta:user-defined>
    <meta:user-defined meta:name="OVERHEID.PostcodeHuisnummer/OVERHEIDop.postcodeHuisnummer">7711AV 11</meta:user-defined>
    <meta:user-defined meta:name="OVERHEIDop.straatnaam">Weth.Prinsstraat</meta:user-defined>
    <meta:user-defined meta:name="OVERHEIDop.woonplaats">Nieuwleu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539</meta:user-defined>
    <meta:user-defined meta:name="OVERHEIDop.GmbID/DC.identifier">gmb-2021-164539</meta:user-defined>
    <meta:user-defined meta:name="OVERHEIDop.versieInformatie"/>
  </office:meta>
</office:document-meta>
</file>