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Banendijk 2A - Overkapping aan woonhuis, bouwen kapschuur en plaatsen gastank (OV 20210078) (21-05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a xlink:href="https://www.nederweert.nl/bijlage-banendijk-2-a-ov-20210078-21-05-2021" xlink:type="simple">Het aanvraagformulier ligt voor 6 weken digitaal ter inzage (21-05-2021)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6453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3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3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3692.222 363627.933</meta:user-defined>
    <meta:user-defined meta:name="DC.title">Gemeente Nederweert - Aanvraag omgevingsvergunning (regulier) - Banendijk 2A - Overkapping aan woonhuis, bouwen kapschuur en plaatsen gastank (OV 20210078) (21-05-2021)</meta:user-defined>
    <meta:user-defined meta:name="OVERHEID.PostcodeHuisnummer/OVERHEIDop.postcodeHuisnummer">6034SV 2</meta:user-defined>
    <meta:user-defined meta:name="OVERHEIDop.straatnaam">Banendijk</meta:user-defined>
    <meta:user-defined meta:name="OVERHEIDop.woonplaats">Nederweert-Ein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534</meta:user-defined>
    <meta:user-defined meta:name="OVERHEIDop.GmbID/DC.identifier">gmb-2021-164534</meta:user-defined>
    <meta:user-defined meta:name="OVERHEIDop.versieInformatie"/>
  </office:meta>
</office:document-meta>
</file>