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49 reguliere procedure verleend, Kerkweg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erkweg 249 2985 AS Ridderkerk (R200310949), voor het plaatsen van een dakverhoging achter en dakkapel op het voordakvlak (verz. 14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49</meta:user-defined>
    <meta:user-defined meta:name="DCTERMS.abstract">Kerkweg 249, plaatsen dakverhoging en dakkapel</meta:user-defined>
    <dc:language>nl</dc:language>
    <meta:user-defined meta:name="OVERHEID.EPSG28992/DC.spatial">100473 430493</meta:user-defined>
    <meta:user-defined meta:name="DC.title">Omgevingsvergunning R200310949 reguliere procedure verleend, Kerkweg 249</meta:user-defined>
    <meta:user-defined meta:name="OVERHEID.PostcodeHuisnummer/OVERHEIDop.postcodeHuisnummer">2985AS 249</meta:user-defined>
    <meta:user-defined meta:name="OVERHEIDop.straatnaam">Kerkweg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53</meta:user-defined>
    <meta:user-defined meta:name="OVERHEIDop.GmbID/DC.identifier">gmb-2021-16453</meta:user-defined>
    <meta:user-defined meta:name="OVERHEIDop.versieInformatie"/>
  </office:meta>
</office:document-meta>
</file>