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Gezandebaan 44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aanvragen van een tijdelijke ontheffing longstay aan Gezandebaan 44 te Heusden ingetrokken.</text:p>
            <text:p text:style-name="common-al"/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452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2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2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837.577 374948.359</meta:user-defined>
    <meta:user-defined meta:name="DC.title">Intrekken aanvraag omgevingsvergunning Gezandebaan 44 te Heusden</meta:user-defined>
    <meta:user-defined meta:name="OVERHEID.PostcodeHuisnummer/OVERHEIDop.postcodeHuisnummer">5725TN 44</meta:user-defined>
    <meta:user-defined meta:name="OVERHEIDop.straatnaam">Gezandebaan</meta:user-defined>
    <meta:user-defined meta:name="OVERHEIDop.woonplaats">Heus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28</meta:user-defined>
    <meta:user-defined meta:name="OVERHEIDop.GmbID/DC.identifier">gmb-2021-164528</meta:user-defined>
    <meta:user-defined meta:name="OVERHEIDop.versieInformatie"/>
  </office:meta>
</office:document-meta>
</file>