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jerserf 44, 3755 XG, het dichtzett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eijerserf 44, 3755 XG, het dichtzetten van de carport, ingekomen 21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452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27.962 474266.597</meta:user-defined>
    <meta:user-defined meta:name="DC.title">Aangevraagde omgevingsvergunning Reijerserf 44, 3755 XG, het dichtzetten van de carport</meta:user-defined>
    <meta:user-defined meta:name="OVERHEID.PostcodeHuisnummer/OVERHEIDop.postcodeHuisnummer">3755XG 44</meta:user-defined>
    <meta:user-defined meta:name="OVERHEIDop.straatnaam">Reijerserf</meta:user-defined>
    <meta:user-defined meta:name="OVERHEIDop.woonplaats">Eemne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20</meta:user-defined>
    <meta:user-defined meta:name="OVERHEIDop.GmbID/DC.identifier">gmb-2021-164520</meta:user-defined>
    <meta:user-defined meta:name="OVERHEIDop.versieInformatie"/>
  </office:meta>
</office:document-meta>
</file>