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wijzigen van de bestemming agrarisch naar wonen (burgerwoning) - Brachterzijde 22, Sint Joo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Sint Joost</text:span>
          </text:p>
            <text:p text:style-name="common-al">
            <text:span text:style-name="nadrukondlijn">Brachterzijde 22</text:span>, voor het wijzigen van de bestemming agrarisch naar wonen (burgerwoning), datum verzending 19 mei 2021.</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last-al">Echt-Susteren, 27 me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64518</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518</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518</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90965.496 348398.282</meta:user-defined>
    <meta:user-defined meta:name="DC.title">Gemeente Echt-Susteren - verlening omgevingsvergunning - wijzigen van de bestemming agrarisch naar wonen (burgerwoning) - Brachterzijde 22, Sint Joost</meta:user-defined>
    <meta:user-defined meta:name="OVERHEID.PostcodeHuisnummer/OVERHEIDop.postcodeHuisnummer">6112AW 22</meta:user-defined>
    <meta:user-defined meta:name="OVERHEIDop.straatnaam">Brachterzijde</meta:user-defined>
    <meta:user-defined meta:name="OVERHEIDop.woonplaats">Sint Joost</meta:user-defined>
    <meta:user-defined meta:name="DCTERMS.W3CDTF/DCTERMS.available">2021-05-27</meta:user-defined>
    <meta:user-defined meta:name="DCTERMS.W3CDTF/OVERHEIDop.jaargang">2021</meta:user-defined>
    <meta:user-defined meta:name="OVERHEIDop.publicationIssue">164518</meta:user-defined>
    <meta:user-defined meta:name="OVERHEIDop.GmbID/DC.identifier">gmb-2021-164518</meta:user-defined>
    <meta:user-defined meta:name="OVERHEIDop.versieInformatie"/>
  </office:meta>
</office:document-meta>
</file>