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a Costakade 179A 1053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kade 179A 1053WX Amsterdam</text:p>
            <text:p text:style-name="common-al">Omschrijving: vellen 1 boom</text:p>
            <text:p text:style-name="common-al">Besluit: buitenbehandeling laten</text:p>
            <text:p text:style-name="common-al">Verzonden naar aanvrager op: 21-05-2021</text:p>
            <text:p text:style-name="common-al">Zaaknummer: Z2021-W002357</text:p>
            <text:p text:style-name="common-al">OLO nummer: 607943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1 boom</meta:user-defined>
    <dc:language>nl</dc:language>
    <meta:user-defined meta:name="OVERHEID.EPSG28992/DC.spatial">120059.000089665 486730.00046126</meta:user-defined>
    <meta:user-defined meta:name="DC.title">Buiten behandeling stellen van aanvraag omgevingsvergunning Da Costakade 179A 1053WX Amsterdam</meta:user-defined>
    <meta:user-defined meta:name="OVERHEID.PostcodeHuisnummer/OVERHEIDop.postcodeHuisnummer">1053WX 179</meta:user-defined>
    <meta:user-defined meta:name="OVERHEIDop.straatnaam">Da Costakade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11</meta:user-defined>
    <meta:user-defined meta:name="OVERHEIDop.GmbID/DC.identifier">gmb-2021-164511</meta:user-defined>
    <meta:user-defined meta:name="OVERHEIDop.versieInformatie"/>
  </office:meta>
</office:document-meta>
</file>