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ssel 1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1 222 </text:p>
            <text:p text:style-name="common-al">Datum ontvangst : 21 mei 2021</text:p>
            <text:p text:style-name="common-al">Activiteiten  : kamergewijze verhuur</text:p>
            <text:p text:style-name="common-al">Plaatselijk bekend : 3225BG Mossel 1 Hellevoetsluis</text:p>
            <text:p text:style-name="common-al"/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164506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50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50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llevoet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/OVERHEID.category">Bestuur | Organisatie en beleid</meta:user-defined>
    <dc:language>nl</dc:language>
    <meta:user-defined meta:name="OVERHEID.EPSG28992/DC.spatial">70785 427519</meta:user-defined>
    <meta:user-defined meta:name="DC.title">Aanvraag omgevingsvergunning Mossel 1 te Hellevoetsluis</meta:user-defined>
    <meta:user-defined meta:name="OVERHEID.PostcodeHuisnummer/OVERHEIDop.postcodeHuisnummer">3225BG 1</meta:user-defined>
    <meta:user-defined meta:name="OVERHEIDop.straatnaam">Mossel</meta:user-defined>
    <meta:user-defined meta:name="OVERHEIDop.woonplaats">Hellevoetsluis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506</meta:user-defined>
    <meta:user-defined meta:name="OVERHEIDop.GmbID/DC.identifier">gmb-2021-164506</meta:user-defined>
    <meta:user-defined meta:name="OVERHEIDop.versieInformatie"/>
  </office:meta>
</office:document-meta>
</file>