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gaper 1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21 </text:p>
            <text:p text:style-name="common-al">Datum ontvangst : 20 mei 2021</text:p>
            <text:p text:style-name="common-al">Activiteiten  : kappen bomen</text:p>
            <text:p text:style-name="common-al">Plaatselijk bekend : 3225BT Strandgaper 18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5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451 427207</meta:user-defined>
    <meta:user-defined meta:name="DC.title">Aanvraag omgevingsvergunning Strandgaper 18 te Hellevoetsluis</meta:user-defined>
    <meta:user-defined meta:name="OVERHEID.PostcodeHuisnummer/OVERHEIDop.postcodeHuisnummer">3225BT 18</meta:user-defined>
    <meta:user-defined meta:name="OVERHEIDop.straatnaam">Strandgaper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03</meta:user-defined>
    <meta:user-defined meta:name="OVERHEIDop.GmbID/DC.identifier">gmb-2021-164503</meta:user-defined>
    <meta:user-defined meta:name="OVERHEIDop.versieInformatie"/>
  </office:meta>
</office:document-meta>
</file>