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e Dijk 8 in Gastel</text:p>
      <text:section text:name="zakelijke-mededeling_id1-3-2" text:style-name="zakelijke-mededeling">
        <text:section text:name="zakelijke-mededeling-tekst_id1-3-2-1" text:style-name="zakelijke-mededeling-tekst">
          <text:section text:name="tekst_id1-3-2-1-1" text:style-name="tekst">
            <text:p text:style-name="common-al">Op 12 januari 2021 heeft de gemeente een aanvraag ontvangen voor een omgevingsvergunning op locatie De Dijk 8 in Gastel voor het Plaatsen palen met doeken. De aanvraag is geregistreerd onder zaaknummer OV 21004.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Het betreft hier de kennisgeving van de ontvangst van een aanvraag. Hierop kan niet formeel gereageerd worden, de plannen liggen niet ter inzage. 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16450</text:span><text:line-break/><text:date style:data-style-name="dag" text:fixed="true" text:date-value="2021-01-19"/><text:line-break/><text:date style:data-style-name="jaar" text:fixed="true" text:date-value="2021-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50</text:span><text:date style:data-style-name="nicedate" text:fixed="true" text:date-value="2021-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50</text:span><text:date style:data-style-name="nicedate" text:fixed="true" text:date-value="2021-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Cranendonck</meta:user-defined>
    <meta:user-defined meta:name="OVERHEID.Informatietype/DC.type">officiële publicatie</meta:user-defined>
    <meta:user-defined meta:name="OVERHEIDgvop.Informatietype/DC.type">Beschikkingen | aanvraag</meta:user-defined>
    <meta:user-defined meta:name="OVERHEID.Gemeente/DCTERMS.publisher">Cranendonck</meta:user-defined>
    <meta:user-defined meta:name="OVERHEID.Gemeente/OVERHEID.authority">Cranendonc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gevraagd: omgevingsvergunning OV 21004 voor het Plaatsen palen met doeken op de locatie De Dijk 8 in Gastel</meta:user-defined>
    <dc:language>nl</dc:language>
    <meta:user-defined meta:name="OVERHEID.EPSG28992/DC.spatial">166658.82 366116.11</meta:user-defined>
    <meta:user-defined meta:name="DC.title">Aanvraag omgevingsvergunning De Dijk 8 in Gastel</meta:user-defined>
    <meta:user-defined meta:name="OVERHEID.PostcodeHuisnummer/OVERHEIDop.postcodeHuisnummer">6028RJ 8</meta:user-defined>
    <meta:user-defined meta:name="OVERHEIDop.straatnaam">De Dijk</meta:user-defined>
    <meta:user-defined meta:name="OVERHEIDop.woonplaats">Gastel</meta:user-defined>
    <meta:user-defined meta:name="DCTERMS.W3CDTF/DCTERMS.available">2021-01-19</meta:user-defined>
    <meta:user-defined meta:name="DCTERMS.W3CDTF/OVERHEIDop.jaargang">2021</meta:user-defined>
    <meta:user-defined meta:name="OVERHEIDop.publicationIssue">16450</meta:user-defined>
    <meta:user-defined meta:name="OVERHEIDop.GmbID/DC.identifier">gmb-2021-16450</meta:user-defined>
    <meta:user-defined meta:name="OVERHEIDop.versieInformatie"/>
  </office:meta>
</office:document-meta>
</file>