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7 in Veere, aanvraag omgevingsvergunning voor het splits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ei 2021</text:p>
            <text:p text:style-name="common-al">Extern zaaknummer: SXO7702427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48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8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8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5826 396876</meta:user-defined>
    <meta:user-defined meta:name="DC.title">Markt 37 in Veere, aanvraag omgevingsvergunning voor het splitsen van het pand</meta:user-defined>
    <meta:user-defined meta:name="OVERHEID.PostcodeHuisnummer/OVERHEIDop.postcodeHuisnummer">4351AG 37</meta:user-defined>
    <meta:user-defined meta:name="OVERHEIDop.straatnaam">Markt</meta:user-defined>
    <meta:user-defined meta:name="OVERHEIDop.woonplaats">Veer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89</meta:user-defined>
    <meta:user-defined meta:name="OVERHEIDop.GmbID/DC.identifier">gmb-2021-164489</meta:user-defined>
    <meta:user-defined meta:name="OVERHEIDop.versieInformatie"/>
  </office:meta>
</office:document-meta>
</file>