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10 in Koude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ei 2021</text:p>
            <text:p text:style-name="common-al">Extern zaaknummer: SXO7702414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448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8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8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8253.41 388781.87</meta:user-defined>
    <meta:user-defined meta:name="DC.title">van der Manderelaan 10 in Koudekerke, aanvraag omgevingsvergunning voor het bouwen van een woning</meta:user-defined>
    <meta:user-defined meta:name="OVERHEID.PostcodeHuisnummer/OVERHEIDop.postcodeHuisnummer">4371RT 10</meta:user-defined>
    <meta:user-defined meta:name="OVERHEIDop.straatnaam">van der Manderelaan</meta:user-defined>
    <meta:user-defined meta:name="OVERHEIDop.woonplaats">Koudekerk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87</meta:user-defined>
    <meta:user-defined meta:name="OVERHEIDop.GmbID/DC.identifier">gmb-2021-164487</meta:user-defined>
    <meta:user-defined meta:name="OVERHEIDop.versieInformatie"/>
  </office:meta>
</office:document-meta>
</file>