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hal - De Roef 17, 9206A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Roef 17, 9206AK Drachten, de bouw van een bedrijfshal, ontvangen: 25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448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8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8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Roef 17, 9206AK Drachten, de bouw van een bedrijfshal, ontvangen: 25 mei 2021</meta:user-defined>
    <dc:language>nl</dc:language>
    <meta:user-defined meta:name="OVERHEID.EPSG28992/DC.spatial">201164.84 570067.31</meta:user-defined>
    <meta:user-defined meta:name="DC.title">Gemeente Smallingerland - aanvraag omgevingsvergunning - de bouw van een bedrijfshal - De Roef 17, 9206AK Drachten</meta:user-defined>
    <meta:user-defined meta:name="OVERHEID.PostcodeHuisnummer/OVERHEIDop.postcodeHuisnummer">9206AK 17</meta:user-defined>
    <meta:user-defined meta:name="OVERHEIDop.straatnaam">De Roef</meta:user-defined>
    <meta:user-defined meta:name="OVERHEIDop.woonplaats">Dracht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85</meta:user-defined>
    <meta:user-defined meta:name="OVERHEIDop.GmbID/DC.identifier">gmb-2021-164485</meta:user-defined>
    <meta:user-defined meta:name="OVERHEIDop.versieInformatie"/>
  </office:meta>
</office:document-meta>
</file>