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kelweie 14, 16 en 18 in Serooskerke, aanvraag omgevingsvergunning voor het bouwen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ei 2021</text:p>
            <text:p text:style-name="common-al">Extern zaaknummer: SXO770096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48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48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0616.44 396632.84</meta:user-defined>
    <meta:user-defined meta:name="DC.title">de Stekelweie 14, 16 en 18 in Serooskerke, aanvraag omgevingsvergunning voor het bouwen van een bedrijfsverzamelgebouw</meta:user-defined>
    <meta:user-defined meta:name="OVERHEID.PostcodeHuisnummer/OVERHEIDop.postcodeHuisnummer">4353RT 60</meta:user-defined>
    <meta:user-defined meta:name="OVERHEIDop.straatnaam">De Zompe</meta:user-defined>
    <meta:user-defined meta:name="OVERHEIDop.woonplaats">Serooskerk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484</meta:user-defined>
    <meta:user-defined meta:name="OVERHEIDop.GmbID/DC.identifier">gmb-2021-164484</meta:user-defined>
    <meta:user-defined meta:name="OVERHEIDop.versieInformatie"/>
  </office:meta>
</office:document-meta>
</file>