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3A in Aagtekerke, aanvraag omgevingsvergunning voor het vervang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1</text:p>
            <text:p text:style-name="common-al">Extern zaaknummer: SXO770051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48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1.44 396124.5</meta:user-defined>
    <meta:user-defined meta:name="DC.title">Kloosterweg 3A in Aagtekerke, aanvraag omgevingsvergunning voor het vervangen van de loods</meta:user-defined>
    <meta:user-defined meta:name="OVERHEID.PostcodeHuisnummer/OVERHEIDop.postcodeHuisnummer">4363SC 3</meta:user-defined>
    <meta:user-defined meta:name="OVERHEIDop.straatnaam">Kloosterweg</meta:user-defined>
    <meta:user-defined meta:name="OVERHEIDop.woonplaats">Aagtekerk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82</meta:user-defined>
    <meta:user-defined meta:name="OVERHEIDop.GmbID/DC.identifier">gmb-2021-164482</meta:user-defined>
    <meta:user-defined meta:name="OVERHEIDop.versieInformatie"/>
  </office:meta>
</office:document-meta>
</file>