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seweg 11 in Biggekerke, aanvraag omgevingsvergunning voor het verbouw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1</text:p>
            <text:p text:style-name="common-al">Extern zaaknummer: SXO7699609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48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8 391285</meta:user-defined>
    <meta:user-defined meta:name="DC.title">Koudekerkseweg 11 in Biggekerke, aanvraag omgevingsvergunning voor het verbouwen van de woningen</meta:user-defined>
    <meta:user-defined meta:name="OVERHEID.PostcodeHuisnummer/OVERHEIDop.postcodeHuisnummer">4373RB 11</meta:user-defined>
    <meta:user-defined meta:name="OVERHEIDop.straatnaam">Koudekerkseweg</meta:user-defined>
    <meta:user-defined meta:name="OVERHEIDop.woonplaats">Biggekerk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81</meta:user-defined>
    <meta:user-defined meta:name="OVERHEIDop.GmbID/DC.identifier">gmb-2021-164481</meta:user-defined>
    <meta:user-defined meta:name="OVERHEIDop.versieInformatie"/>
  </office:meta>
</office:document-meta>
</file>