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00310907 reguliere procedure verleend, Van Riebeek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/>
            <text:p text:style-name="common-al">Van Riebeekstraat 12 2987 AV Ridderkerk (R200310907), voor het plaatsen van een puntdak op de woning (verz. 13-01-2021);</text:p>
            <text:p text:style-name="common-al"/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6448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48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48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00310907</meta:user-defined>
    <meta:user-defined meta:name="DCTERMS.abstract">Van Riebeekstraat 12, plaatsen puntdak </meta:user-defined>
    <dc:language>nl</dc:language>
    <meta:user-defined meta:name="OVERHEID.EPSG28992/DC.spatial">99617 434362</meta:user-defined>
    <meta:user-defined meta:name="DC.title">Omgevingsvergunning R200310907 reguliere procedure verleend, Van Riebeekstraat 12</meta:user-defined>
    <meta:user-defined meta:name="OVERHEID.PostcodeHuisnummer/OVERHEIDop.postcodeHuisnummer">2987AV 12</meta:user-defined>
    <meta:user-defined meta:name="OVERHEIDop.straatnaam">Van Riebeekstraat</meta:user-defined>
    <meta:user-defined meta:name="OVERHEIDop.woonplaats">Ridderkerk</meta:user-defined>
    <meta:user-defined meta:name="DCTERMS.W3CDTF/DCTERMS.available">2021-01-21</meta:user-defined>
    <meta:user-defined meta:name="DCTERMS.W3CDTF/OVERHEIDop.jaargang">2021</meta:user-defined>
    <meta:user-defined meta:name="OVERHEIDop.publicationIssue">16448</meta:user-defined>
    <meta:user-defined meta:name="OVERHEIDop.GmbID/DC.identifier">gmb-2021-16448</meta:user-defined>
    <meta:user-defined meta:name="OVERHEIDop.versieInformatie"/>
  </office:meta>
</office:document-meta>
</file>