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2A in Grijpskerk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1</text:p>
            <text:p text:style-name="common-al">Extern zaaknummer: SXO769864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7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9713.86 392600.53</meta:user-defined>
    <meta:user-defined meta:name="DC.title">Hogelandseweg 2A in Grijpskerke, aanvraag omgevingsvergunning voor het bouwen van een schuur</meta:user-defined>
    <meta:user-defined meta:name="OVERHEID.PostcodeHuisnummer/OVERHEIDop.postcodeHuisnummer">4364SB 2</meta:user-defined>
    <meta:user-defined meta:name="OVERHEIDop.straatnaam">Hogelandseweg</meta:user-defined>
    <meta:user-defined meta:name="OVERHEIDop.woonplaats">Grijpskerk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77</meta:user-defined>
    <meta:user-defined meta:name="OVERHEIDop.GmbID/DC.identifier">gmb-2021-164477</meta:user-defined>
    <meta:user-defined meta:name="OVERHEIDop.versieInformatie"/>
  </office:meta>
</office:document-meta>
</file>