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21 ingetrokken aanvraag omgevingsvergunning De Weel 26, Zijdewind (Z-294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Weel 26, 1736 KB Zijdewind</text:p>
            <text:p text:style-name="common-al">Betreft: het aanleggen van een mantelbui­s voor een stroomkab­el en waterleiding bij een ste­iger</text:p>
            <text:p text:style-name="common-al">Kenmerk: Z-294667</text:p>
            <text:p text:style-name="common-al">Ingetrokken door aanvrager op: 20 me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47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7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7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4667</meta:user-defined>
    <meta:user-defined meta:name="DCTERMS.abstract">het aanleggen van een mantelbui­s voor een stroomkab­el en waterleiding bij een ste­iger</meta:user-defined>
    <dc:language>nl</dc:language>
    <meta:user-defined meta:name="OVERHEID.EPSG28992/DC.spatial">118469 527079</meta:user-defined>
    <meta:user-defined meta:name="DC.title">Gemeente Hollands Kroon 2021, week21 ingetrokken aanvraag omgevingsvergunning De Weel 26, Zijdewind (Z-294667)</meta:user-defined>
    <meta:user-defined meta:name="OVERHEID.PostcodeHuisnummer/OVERHEIDop.postcodeHuisnummer">1736KB 26</meta:user-defined>
    <meta:user-defined meta:name="OVERHEIDop.straatnaam">De Weel</meta:user-defined>
    <meta:user-defined meta:name="OVERHEIDop.woonplaats">Zijdewi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75</meta:user-defined>
    <meta:user-defined meta:name="OVERHEIDop.GmbID/DC.identifier">gmb-2021-164475</meta:user-defined>
    <meta:user-defined meta:name="OVERHEIDop.versieInformatie"/>
  </office:meta>
</office:document-meta>
</file>