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verlengen beslistermijn aanvraag omgevingsvergunning Zuiderdijkweg 8,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ods</text:p>
            <text:p text:style-name="common-al">Locatie: Zuiderdijkweg 8, Wieringerwerf</text:p>
            <text:p text:style-name="common-al">Kenmerk: Z-298448</text:p>
            <text:p text:style-name="common-al">Datum verlenging t/m:7 jul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448</meta:user-defined>
    <dc:language>nl</dc:language>
    <meta:user-defined meta:name="OVERHEID.EPSG28992/DC.spatial">136160.799 536741.382</meta:user-defined>
    <meta:user-defined meta:name="DC.title">Hollands Kroon - Week 21- verlengen beslistermijn aanvraag omgevingsvergunning Zuiderdijkweg 8, Wieringerwerf</meta:user-defined>
    <meta:user-defined meta:name="OVERHEID.PostcodeHuisnummer/OVERHEIDop.postcodeHuisnummer">1771SH 8</meta:user-defined>
    <meta:user-defined meta:name="OVERHEIDop.straatnaam">Zuiderdijkweg</meta:user-defined>
    <meta:user-defined meta:name="OVERHEIDop.woonplaats">Wieringerwerf</meta:user-defined>
    <meta:user-defined meta:name="DCTERMS.W3CDTF/DCTERMS.available">2021-05-27</meta:user-defined>
    <meta:user-defined meta:name="DCTERMS.W3CDTF/OVERHEIDop.jaargang">2021</meta:user-defined>
    <meta:user-defined meta:name="OVERHEIDop.publicationIssue">164473</meta:user-defined>
    <meta:user-defined meta:name="OVERHEIDop.GmbID/DC.identifier">gmb-2021-164473</meta:user-defined>
    <meta:user-defined meta:name="OVERHEIDop.versieInformatie"/>
  </office:meta>
</office:document-meta>
</file>