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rfweekend, 3 en 4 juli 2021, Langeraar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- aanvraag is ontvangen voor het houden van een surfweekend op 3 juli van 10.00 tot 22.00 uur en 4 juli van 8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892 467926</meta:user-defined>
    <meta:user-defined meta:name="DC.title">Aanvraag surfweekend, 3 en 4 juli 2021, Langeraar, Geerweg 14</meta:user-defined>
    <meta:user-defined meta:name="OVERHEID.PostcodeHuisnummer/OVERHEIDop.postcodeHuisnummer">2461EA 14</meta:user-defined>
    <meta:user-defined meta:name="OVERHEIDop.straatnaam">Geerweg</meta:user-defined>
    <meta:user-defined meta:name="OVERHEIDop.woonplaats">Ter Aa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67</meta:user-defined>
    <meta:user-defined meta:name="OVERHEIDop.GmbID/DC.identifier">gmb-2021-164467</meta:user-defined>
    <meta:user-defined meta:name="OVERHEIDop.versieInformatie"/>
  </office:meta>
</office:document-meta>
</file>