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lefleur 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besluit genomen op de aanvraag omgevingsvergunning voor het realiseren van een buitenberging op de locatie Bellefleur 5 te Helden. De aanvraag is geregistreerd onder zaaknummer 1894/2021/236574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46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6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58.4 370930.09</meta:user-defined>
    <meta:user-defined meta:name="DC.title">verleende omgevingsvergunning Bellefleur 5 te Helden</meta:user-defined>
    <meta:user-defined meta:name="OVERHEID.PostcodeHuisnummer/OVERHEIDop.postcodeHuisnummer">5988JW 5</meta:user-defined>
    <meta:user-defined meta:name="OVERHEIDop.straatnaam">Bellefleur</meta:user-defined>
    <meta:user-defined meta:name="OVERHEIDop.woonplaats">Helden</meta:user-defined>
    <meta:user-defined meta:name="DCTERMS.W3CDTF/DCTERMS.available">2021-05-27</meta:user-defined>
    <meta:user-defined meta:name="DCTERMS.W3CDTF/OVERHEIDop.jaargang">2021</meta:user-defined>
    <meta:user-defined meta:name="OVERHEIDop.publicationIssue">164464</meta:user-defined>
    <meta:user-defined meta:name="OVERHEIDop.GmbID/DC.identifier">gmb-2021-164464</meta:user-defined>
    <meta:user-defined meta:name="OVERHEIDop.versieInformatie"/>
  </office:meta>
</office:document-meta>
</file>