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348 reguliere procedure verleend, Pruimendijk 2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ruimendijk 228b 2989 AM Ridderkerk (R200310348), voor het bouwen van een woning (verz. 11-01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44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348</meta:user-defined>
    <meta:user-defined meta:name="DCTERMS.abstract">Pruimendijk 228b, bouwen woning </meta:user-defined>
    <dc:language>nl</dc:language>
    <meta:user-defined meta:name="OVERHEID.EPSG28992/DC.spatial">102914.379 429651.997</meta:user-defined>
    <meta:user-defined meta:name="DC.title">Omgevingsvergunning R200310348 reguliere procedure verleend, Pruimendijk 228b</meta:user-defined>
    <meta:user-defined meta:name="OVERHEID.PostcodeHuisnummer/OVERHEIDop.postcodeHuisnummer">2989AM 228</meta:user-defined>
    <meta:user-defined meta:name="OVERHEIDop.straatnaam">Pruimendijk</meta:user-defined>
    <meta:user-defined meta:name="OVERHEIDop.woonplaats">Ridderker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6446</meta:user-defined>
    <meta:user-defined meta:name="OVERHEIDop.GmbID/DC.identifier">gmb-2021-16446</meta:user-defined>
    <meta:user-defined meta:name="OVERHEIDop.versieInformatie"/>
  </office:meta>
</office:document-meta>
</file>