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in Domburg, aanvraag omgevingsvergunning voor het vervang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1</text:p>
            <text:p text:style-name="common-al">Extern zaaknummer: SXO7706204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45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5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5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15.18 398187.44</meta:user-defined>
    <meta:user-defined meta:name="DC.title">Schelpweg in Domburg, aanvraag omgevingsvergunning voor het vervangen van een damwand</meta:user-defined>
    <meta:user-defined meta:name="OVERHEID.PostcodeHuisnummer/OVERHEIDop.postcodeHuisnummer">4357XZ 40</meta:user-defined>
    <meta:user-defined meta:name="OVERHEIDop.straatnaam">Strand Domburg</meta:user-defined>
    <meta:user-defined meta:name="OVERHEIDop.woonplaats">Dom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59</meta:user-defined>
    <meta:user-defined meta:name="OVERHEIDop.GmbID/DC.identifier">gmb-2021-164459</meta:user-defined>
    <meta:user-defined meta:name="OVERHEIDop.versieInformatie"/>
  </office:meta>
</office:document-meta>
</file>