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0 in Westkapelle, aanvraag omgevingsvergunning voor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1</text:p>
            <text:p text:style-name="common-al">Extern zaaknummer: SXO770862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5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5 395223</meta:user-defined>
    <meta:user-defined meta:name="DC.title">Torenstraat 10 in Westkapelle, aanvraag omgevingsvergunning voor het realiseren van een dakterras</meta:user-defined>
    <meta:user-defined meta:name="OVERHEID.PostcodeHuisnummer/OVERHEIDop.postcodeHuisnummer">4361CV 10</meta:user-defined>
    <meta:user-defined meta:name="OVERHEIDop.straatnaam">Torenstraat</meta:user-defined>
    <meta:user-defined meta:name="OVERHEIDop.woonplaats">Westkape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55</meta:user-defined>
    <meta:user-defined meta:name="OVERHEIDop.GmbID/DC.identifier">gmb-2021-164455</meta:user-defined>
    <meta:user-defined meta:name="OVERHEIDop.versieInformatie"/>
  </office:meta>
</office:document-meta>
</file>