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rdam, Papaverweg 33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aftanken van voertuigen met HVO. dit i.v.m. het milieu, co2 NOx uitstoot vermindering. Ontvangstdatum melding: 5 maart 2021 Melder: Gemeente Amsterdam Zaaknummer: 101660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4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4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425</meta:user-defined>
    <meta:user-defined meta:name="DCTERMS.abstract">Bekendmaking van Gemeente Amsterdam</meta:user-defined>
    <dc:language>nl</dc:language>
    <meta:user-defined meta:name="OVERHEID.EPSG28992/DC.spatial">122374 489874</meta:user-defined>
    <meta:user-defined meta:name="DC.title">Gemeente Amsterdam, Papaverweg 33 , Amsterdam</meta:user-defined>
    <meta:user-defined meta:name="OVERHEID.PostcodeHuisnummer/OVERHEIDop.postcodeHuisnummer">1032KE 33</meta:user-defined>
    <meta:user-defined meta:name="OVERHEIDop.straatnaam">Papaverweg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8</meta:user-defined>
    <meta:user-defined meta:name="OVERHEIDop.GmbID/DC.identifier">gmb-2021-164448</meta:user-defined>
    <meta:user-defined meta:name="OVERHEIDop.versieInformatie"/>
  </office:meta>
</office:document-meta>
</file>