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lmarasweg 151 te Nijmegen: bouwen autolift in voortu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1</text:p>
            <text:p text:style-name="common-al">
            <text:span text:style-name="nadrukvet">Omschrijving: </text:span>bouwen autolift in voortuin (d'Almarasweg 15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20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4EF2460-6FAF-4BEE-8A98-5BF506AC4CC0" xlink:type="simple">http://www.nijmegen.nl/vergunningpagina/?guid=A4EF2460-6FAF-4BEE-8A98-5BF506AC4C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4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4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4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06.7 425470.91</meta:user-defined>
    <meta:user-defined meta:name="DC.title">d'Almarasweg 151 te Nijmegen: bouwen autolift in voortuin - omgevingsvergunning - Beslistermijn verlengd</meta:user-defined>
    <meta:user-defined meta:name="OVERHEID.PostcodeHuisnummer/OVERHEIDop.postcodeHuisnummer">6525DV 151</meta:user-defined>
    <meta:user-defined meta:name="OVERHEIDop.straatnaam">d'Almarasweg</meta:user-defined>
    <meta:user-defined meta:name="OVERHEIDop.woonplaats">Nijme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46</meta:user-defined>
    <meta:user-defined meta:name="OVERHEIDop.GmbID/DC.identifier">gmb-2021-164446</meta:user-defined>
    <meta:user-defined meta:name="OVERHEIDop.versieInformatie"/>
  </office:meta>
</office:document-meta>
</file>