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hof 3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15 </text:p>
            <text:p text:style-name="common-al">Datum ontvangst : 18 mei 2021</text:p>
            <text:p text:style-name="common-al">Activiteiten  : plaatsen dakkapel</text:p>
            <text:p text:style-name="common-al">Plaatselijk bekend : 3221VS Staringhof 34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44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310 427866</meta:user-defined>
    <meta:user-defined meta:name="DC.title">Aanvraag omgevingsvergunning Staringhof 34 te Hellevoetsluis</meta:user-defined>
    <meta:user-defined meta:name="OVERHEID.PostcodeHuisnummer/OVERHEIDop.postcodeHuisnummer">3221VS 34</meta:user-defined>
    <meta:user-defined meta:name="OVERHEIDop.straatnaam">Staringhof</meta:user-defined>
    <meta:user-defined meta:name="OVERHEIDop.woonplaats">Hellevoet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43</meta:user-defined>
    <meta:user-defined meta:name="OVERHEIDop.GmbID/DC.identifier">gmb-2021-164443</meta:user-defined>
    <meta:user-defined meta:name="OVERHEIDop.versieInformatie"/>
  </office:meta>
</office:document-meta>
</file>