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dichtbouwen van een inpandig balkon, Valkstraat 8 te Utrecht,  HZ_WABO-21-12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straat 8 te Utrecht</text:p>
            <text:p text:style-name="common-al">HZ_WABO-21-12481</text:p>
            <text:p text:style-name="common-al">Toelichting: het dichtbouwen van een inpandig balkon</text:p>
            <text:p text:style-name="common-al">Datum besluit: 20 mei 2021</text:p>
            <text:p text:style-name="common-al">Startdatum bezwaartermijn: 21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43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3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3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66.41 456686.36</meta:user-defined>
    <meta:user-defined meta:name="DC.title">Afgehandelde omgevingsvergunning, het dichtbouwen van een inpandig balkon, Valkstraat 8 te Utrecht,  HZ_WABO-21-12481</meta:user-defined>
    <meta:user-defined meta:name="OVERHEID.PostcodeHuisnummer/OVERHEIDop.postcodeHuisnummer">3514TJ 8</meta:user-defined>
    <meta:user-defined meta:name="OVERHEIDop.straatnaam">Valkstraat</meta:user-defined>
    <meta:user-defined meta:name="OVERHEIDop.woonplaats">Utrecht</meta:user-defined>
    <meta:user-defined meta:name="DCTERMS.W3CDTF/DCTERMS.available">2021-05-27</meta:user-defined>
    <meta:user-defined meta:name="OVERHEIDop.externeBijlage">Publiceerbaar-A|exb-2021-30887</meta:user-defined>
    <meta:user-defined meta:name="OVERHEIDop.externeBijlage">Besluit omgevingsvergunning publiceerbaar|exb-2021-30888</meta:user-defined>
    <meta:user-defined meta:name="DCTERMS.W3CDTF/OVERHEIDop.jaargang">2021</meta:user-defined>
    <meta:user-defined meta:name="OVERHEIDop.publicationIssue">164438</meta:user-defined>
    <meta:user-defined meta:name="OVERHEIDop.GmbID/DC.identifier">gmb-2021-164438</meta:user-defined>
    <meta:user-defined meta:name="OVERHEIDop.versieInformatie"/>
  </office:meta>
</office:document-meta>
</file>