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21 ingetrokken aanvraag omgevingsvergunning Akkermantje 11, 1777 DP Hippolytushoef (Z-299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kermantje 11, 1777 DP Hippolytushoef</text:p>
            <text:p text:style-name="common-al">Betreft: het veranderen van de woning</text:p>
            <text:p text:style-name="common-al">Kenmerk: Z-299421</text:p>
            <text:p text:style-name="common-al">Ingetrokken door aanvrager op: 20 me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43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421</meta:user-defined>
    <meta:user-defined meta:name="DCTERMS.abstract">het veranderen van de woning</meta:user-defined>
    <dc:language>nl</dc:language>
    <meta:user-defined meta:name="OVERHEID.EPSG28992/DC.spatial">126833.362 547206.247</meta:user-defined>
    <meta:user-defined meta:name="DC.title">Gemeente Hollands Kroon 2021, week 21 ingetrokken aanvraag omgevingsvergunning Akkermantje 11, 1777 DP Hippolytushoef (Z-299421)</meta:user-defined>
    <meta:user-defined meta:name="OVERHEID.PostcodeHuisnummer/OVERHEIDop.postcodeHuisnummer">1777DP 11</meta:user-defined>
    <meta:user-defined meta:name="OVERHEIDop.straatnaam">Akkermantje</meta:user-defined>
    <meta:user-defined meta:name="OVERHEIDop.woonplaats">Hippolytushoef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36</meta:user-defined>
    <meta:user-defined meta:name="OVERHEIDop.GmbID/DC.identifier">gmb-2021-164436</meta:user-defined>
    <meta:user-defined meta:name="OVERHEIDop.versieInformatie"/>
  </office:meta>
</office:document-meta>
</file>