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1 - 11A - 11B te Maastricht. Verlenging beslistermijn omgevingsvergunning, het realiseren van zelfstandige wooneenheden i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99WB</text:p>
            <text:p text:style-name="common-al">
            <text:span text:style-name="nadrukvet">Sint Jacobstraat 11 - 11A - 11B te Maastricht</text:span>
          </text:p>
            <text:p text:style-name="common-al">
            <text:span text:style-name="nadrukvet">het realiseren van zelfstandige wooneenheden in het bestaande gebouw</text:span>
          </text:p>
            <text:p text:style-name="common-al"/>
            <text:p text:style-name="common-al">
            <text:span text:style-name="nadrukvet">Datum ontvangst aanvraag:</text:span> 8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43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3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3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80.24 317615.42</meta:user-defined>
    <meta:user-defined meta:name="DC.title">Sint Jacobstraat 11 - 11A - 11B te Maastricht. Verlenging beslistermijn omgevingsvergunning, het realiseren van zelfstandige wooneenheden in het bestaande gebouw</meta:user-defined>
    <meta:user-defined meta:name="OVERHEID.PostcodeHuisnummer/OVERHEIDop.postcodeHuisnummer">6211LA 11</meta:user-defined>
    <meta:user-defined meta:name="OVERHEIDop.straatnaam">Sint Jacobstraat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34</meta:user-defined>
    <meta:user-defined meta:name="OVERHEIDop.GmbID/DC.identifier">gmb-2021-164434</meta:user-defined>
    <meta:user-defined meta:name="OVERHEIDop.versieInformatie"/>
  </office:meta>
</office:document-meta>
</file>