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Portlandstraat 57, 3082 XG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voor het pand </text:span><text:span text:style-name="nadrukvet">aan de Portlandstraat 57, 3082 XG Rotterdam, te gebruiken voor incidentele overnachting van enkele kerkgangers in de nacht van zaterdag op zondag.</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28 mei 2021</text:span><text:span text:style-name="nadrukvet"> tot en met 9 juli 2021 </text:span>bij</text:p>
            <text:p text:style-name="common-al">Stadsontwikkeling te Rotterdam (na telefonische afspraak 010 – 489 7409).</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9 juli 2021</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43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3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3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Omv.20.10.00559</meta:user-defined>
    <dc:language>nl</dc:language>
    <meta:user-defined meta:name="OVERHEID.EPSG28992/DC.spatial">91842.05 433904</meta:user-defined>
    <meta:user-defined meta:name="DC.title">Kennisgeving verleende omgevingsvergunning ‘brandveilig gebruik’ voor het pand aan de Portlandstraat 57, 3082 XG Rotterdam</meta:user-defined>
    <meta:user-defined meta:name="OVERHEID.PostcodeHuisnummer/OVERHEIDop.postcodeHuisnummer">3082XG 57</meta:user-defined>
    <meta:user-defined meta:name="OVERHEIDop.straatnaam">Portlandstraat</meta:user-defined>
    <meta:user-defined meta:name="OVERHEIDop.woonplaats">Rotterdam</meta:user-defined>
    <meta:user-defined meta:name="DCTERMS.W3CDTF/DCTERMS.available">2021-05-28</meta:user-defined>
    <meta:user-defined meta:name="DCTERMS.W3CDTF/OVERHEIDop.jaargang">2021</meta:user-defined>
    <meta:user-defined meta:name="OVERHEIDop.externeBijlage">beschikking|exb-2021-30886</meta:user-defined>
    <meta:user-defined meta:name="OVERHEIDop.publicationIssue">164430</meta:user-defined>
    <meta:user-defined meta:name="OVERHEIDop.GmbID/DC.identifier">gmb-2021-164430</meta:user-defined>
    <meta:user-defined meta:name="OVERHEIDop.versieInformatie"/>
  </office:meta>
</office:document-meta>
</file>