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mitsschorre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26</text:span></text:p>
            <text:p text:style-name="common-al"/>
            <text:p text:style-name="common-al">Op 12 januari 2021 is er een melding in het kader van het Activiteitenbesluit ontvangen van Grootscholte Terneuzen Holding B.V., gelegen aan de <text:span text:style-name="nadrukvet">Smitsschorreweg 1 in Westdorpe</text:span>. </text:p>
            <text:p text:style-name="common-al"/>
            <text:p text:style-name="common-al">Het betreft een melding voor het uitbreiden van de bestaande verwerkingsruimte met een gekoelde opslagruimte van 390 m2.</text:p>
            <text:p text:style-name="common-al"/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Terneuzen, 20 januar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101.253 364176.638</meta:user-defined>
    <meta:user-defined meta:name="DC.title">Melding Activiteitenbesluit Smitsschorreweg 1 in Westdorpe</meta:user-defined>
    <meta:user-defined meta:name="OVERHEID.PostcodeHuisnummer/OVERHEIDop.postcodeHuisnummer">4554LK 1</meta:user-defined>
    <meta:user-defined meta:name="OVERHEIDop.straatnaam">Smitsschorreweg</meta:user-defined>
    <meta:user-defined meta:name="OVERHEIDop.woonplaats">Westdorp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43</meta:user-defined>
    <meta:user-defined meta:name="OVERHEIDop.GmbID/DC.identifier">gmb-2021-16443</meta:user-defined>
    <meta:user-defined meta:name="OVERHEIDop.versieInformatie"/>
  </office:meta>
</office:document-meta>
</file>